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03cm"/>
    </style:style>
    <style:style style:name="co2" style:family="table-column">
      <style:table-column-properties fo:break-before="auto" style:column-width="3.064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10.287cm"/>
    </style:style>
    <style:style style:name="co5" style:family="table-column">
      <style:table-column-properties fo:break-before="auto" style:column-width="23.814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7.46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TABLA_20_AGRUPADA">
      <style:table-properties table:display="true" style:writing-mode="lr-tb"/>
    </style:style>
    <style:style style:name="ta2" style:family="table" style:master-page-name="PageStyle_5f_RELACIÓN_20_DE_20_GASTOS">
      <style:table-properties table:display="true" style:writing-mode="lr-tb"/>
    </style:style>
    <style:style style:name="ce1" style:family="table-cell" style:parent-style-name="Campo_20_de_20_la_20_tabla_20_dinámica">
      <style:table-cell-properties fo:border-bottom="0.035cm solid #000000" fo:border-left="0.071cm solid #000000" fo:border-right="0.035cm solid #000000" fo:border-top="0.071cm solid #000000"/>
    </style:style>
    <style:style style:name="ce2" style:family="table-cell" style:parent-style-name="Categoría_20_de_20_la_20_tabla_20_dinámica">
      <style:table-cell-properties fo:border-bottom="none" fo:border-left="0.071cm solid #000000" fo:border-right="0.035cm solid #000000" fo:border-top="0.035cm solid #000000"/>
    </style:style>
    <style:style style:name="ce3" style:family="table-cell" style:parent-style-name="Categoría_20_de_20_la_20_tabla_20_dinámica">
      <style:table-cell-properties fo:border-bottom="none" fo:border-left="0.071cm solid #000000" fo:border-right="0.035cm solid #000000" fo:border-top="none"/>
    </style:style>
    <style:style style:name="ce4" style:family="table-cell" style:parent-style-name="Categoría_20_de_20_la_20_tabla_20_dinámica">
      <style:table-cell-properties fo:border-bottom="0.035cm solid #000000" fo:border-left="0.071cm solid #000000" fo:border-right="0.035cm solid #000000" fo:border-top="none"/>
    </style:style>
    <style:style style:name="ce5" style:family="table-cell" style:parent-style-name="Título_20_de_20_la_20_tabla_20_dinámica">
      <style:table-cell-properties fo:border-bottom="0.071cm solid #000000" fo:border-left="0.071cm solid #000000" fo:border-right="none" fo:border-top="0.035cm solid #000000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Campo_20_de_20_la_20_tabla_20_dinámica">
      <style:table-cell-properties fo:border-bottom="0.035cm solid #000000" fo:border-left="0.035cm solid #000000" fo:border-right="0.035cm solid #000000" fo:border-top="0.071cm solid #000000"/>
    </style:style>
    <style:style style:name="ce8" style:family="table-cell" style:parent-style-name="Categoría_20_de_20_la_20_tabla_20_dinámica">
      <style:table-cell-properties fo:border-bottom="none" fo:border-left="0.035cm solid #000000" fo:border-right="0.035cm solid #000000" fo:border-top="0.035cm solid #000000"/>
    </style:style>
    <style:style style:name="ce9" style:family="table-cell" style:parent-style-name="Categoría_20_de_20_la_20_tabla_20_dinámica">
      <style:table-cell-properties fo:border-bottom="none" fo:border-left="0.035cm solid #000000" fo:border-right="0.035cm solid #000000" fo:border-top="none"/>
    </style:style>
    <style:style style:name="ce10" style:family="table-cell" style:parent-style-name="Categoría_20_de_20_la_20_tabla_20_dinámica">
      <style:table-cell-properties fo:border-bottom="0.035cm solid #000000" fo:border-left="0.035cm solid #000000" fo:border-right="0.035cm solid #000000" fo:border-top="none"/>
    </style:style>
    <style:style style:name="ce11" style:family="table-cell" style:parent-style-name="Título_20_de_20_la_20_tabla_20_dinámica">
      <style:table-cell-properties fo:border-bottom="0.071cm solid #000000" fo:border-left="none" fo:border-right="0.035cm solid #000000" fo:border-top="0.035cm solid #000000"/>
    </style:style>
    <style:style style:name="ce12" style:family="table-cell" style:parent-style-name="Esquina_20_de_20_la_20_tabla_20_dinámica">
      <style:table-cell-properties fo:border-bottom="0.035cm solid #000000" fo:border-left="0.035cm solid #000000" fo:border-right="0.071cm solid #000000" fo:border-top="0.071cm solid #000000"/>
    </style:style>
    <style:style style:name="ce13" style:family="table-cell" style:parent-style-name="Valor_20_de_20_la_20_tabla_20_dinámica" style:data-style-name="N103">
      <style:table-cell-properties fo:border-bottom="none" fo:border-left="0.035cm solid #000000" fo:border-right="0.071cm solid #000000" fo:border-top="0.035cm solid #000000"/>
    </style:style>
    <style:style style:name="ce14" style:family="table-cell" style:parent-style-name="Valor_20_de_20_la_20_tabla_20_dinámica" style:data-style-name="N103">
      <style:table-cell-properties fo:border-bottom="none" fo:border-left="0.035cm solid #000000" fo:border-right="0.071cm solid #000000" fo:border-top="none"/>
    </style:style>
    <style:style style:name="ce15" style:family="table-cell" style:parent-style-name="Valor_20_de_20_la_20_tabla_20_dinámica" style:data-style-name="N103">
      <style:table-cell-properties fo:border-bottom="0.035cm solid #000000" fo:border-left="0.035cm solid #000000" fo:border-right="0.071cm solid #000000" fo:border-top="none"/>
    </style:style>
    <style:style style:name="ce16" style:family="table-cell" style:parent-style-name="Resultado_20_de_20_la_20_tabla_20_dinámica" style:data-style-name="N103">
      <style:table-cell-properties fo:border-bottom="0.071cm solid #000000" fo:border-left="0.035cm solid #000000" fo:border-right="0.071cm solid #000000" fo:border-top="0.035cm solid #000000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A AGRUPAD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6"/>
        <table:table-column table:style-name="co3" table:number-columns-repeated="1022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Proveedor</text:p>
          </table:table-cell>
          <table:table-cell table:style-name="ce7" office:value-type="string">
            <text:p>Descripción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>
            <text:p>18420222M-GARZON ROGER JOSE ANTONIO</text:p>
          </table:table-cell>
          <table:table-cell table:style-name="ce8"/>
          <table:table-cell table:style-name="ce13" office:value-type="float" office:value="1028.5">
            <text:p><text:s/>1.028,5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CampaÒa de publicidad en Hortanoticias ""Fiestas Patronales"", botÛn grande en portada y secciÛn Rafelbunyol, del 26 de ag</text:p>
          </table:table-cell>
          <table:table-cell table:style-name="ce14" office:value-type="float" office:value="423.5">
            <text:p><text:s/>423,5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CampaÒa de publicidad en Hortanoticias ""Sant Antoni"", botÛn grande en portada y secciÛn Rafelbunyol, del 9 al 21 de ener</text:p>
          </table:table-cell>
          <table:table-cell table:style-name="ce14" office:value-type="float" office:value="242">
            <text:p><text:s/>242,00 €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 office:value-type="string">
            <text:p>CampaÒa de publiciddad en Hortanoticias ""8M, Semana de la Dona"", botÛn grande en portada, Especial 8M y secciÛn Rafelbun</text:p>
          </table:table-cell>
          <table:table-cell table:style-name="ce15" office:value-type="float" office:value="363">
            <text:p><text:s/>363,00 €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4353712R-MORALES GARCÕA JOSE LUIS</text:p>
          </table:table-cell>
          <table:table-cell table:style-name="ce8"/>
          <table:table-cell table:style-name="ce13" office:value-type="float" office:value="363">
            <text:p><text:s/>363,00 €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 office:value-type="string">
            <text:p>CampaÒa Publicidad Fiestas</text:p>
          </table:table-cell>
          <table:table-cell table:style-name="ce15" office:value-type="float" office:value="363">
            <text:p><text:s/>363,00 €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4370130C-GARCÕA BERGA, N/RIA</text:p>
          </table:table-cell>
          <table:table-cell table:style-name="ce8"/>
          <table:table-cell table:style-name="ce13" office:value-type="float" office:value="1210">
            <text:p><text:s/>1.210,0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Publicitat Rafelfestival ESPAI CARRAIXET ( AD 220240019058 )</text:p>
          </table:table-cell>
          <table:table-cell table:style-name="ce14" office:value-type="float" office:value="605">
            <text:p><text:s/>605,00 €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 office:value-type="string">
            <text:p>Reportatge i publi Espai Carraixet hivern 23/24</text:p>
          </table:table-cell>
          <table:table-cell table:style-name="ce15" office:value-type="float" office:value="605">
            <text:p><text:s/>605,00 €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33411306B-GARIBO FENOLLOSA JUAN BAUTISTA</text:p>
          </table:table-cell>
          <table:table-cell table:style-name="ce8"/>
          <table:table-cell table:style-name="ce13" office:value-type="float" office:value="258.94">
            <text:p><text:s/>258,94 €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 office:value-type="string">
            <text:p>ADHESIVO VINILO IMPRESO A COLOR MEDIDA 5 CM DE DIAMETRO CON LOGO SANT ANTONI <text:s/>PEDIDO REALIZADO POR MAR (PERIODISTA AJUNT</text:p>
          </table:table-cell>
          <table:table-cell table:style-name="ce15" office:value-type="float" office:value="258.94">
            <text:p><text:s/>258,94 €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44797731X-MORENO COMES MANUEL</text:p>
          </table:table-cell>
          <table:table-cell table:style-name="ce8"/>
          <table:table-cell table:style-name="ce13" office:value-type="float" office:value="701.8">
            <text:p><text:s/>701,80 €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 office:value-type="string">
            <text:p>PromociÛn taurina temporada en Rafelbunyol del aÒo 2024 en revista Els Bous la Nostra Festa</text:p>
          </table:table-cell>
          <table:table-cell table:style-name="ce15" office:value-type="float" office:value="701.8">
            <text:p><text:s/>701,80 €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45931944R-PEREZ TOVAR MANUEL</text:p>
          </table:table-cell>
          <table:table-cell table:style-name="ce8"/>
          <table:table-cell table:style-name="ce13" office:value-type="float" office:value="665.5">
            <text:p><text:s/>665,50 €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 office:value-type="string">
            <text:p>PromociÛn cultural. DifusiÛn e informaciÛn RafelFestival 2024 ( Despesa ´ADª220240019452 )</text:p>
          </table:table-cell>
          <table:table-cell table:style-name="ce15" office:value-type="float" office:value="665.5">
            <text:p><text:s/>665,50 €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46229290-EDITORIAL PRENSA VALENCIANA, S.L.</text:p>
          </table:table-cell>
          <table:table-cell table:style-name="ce8"/>
          <table:table-cell table:style-name="ce13" office:value-type="float" office:value="2468.4">
            <text:p><text:s/>2.468,4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CampaÒa / Anuncio: ESPECIAL Comercio local (LEV 25/04/2024) Orden: 2024/29095 - Periodo / Fechas: 25/04/2024 ( EXPEDIENT</text:p>
          </table:table-cell>
          <table:table-cell table:style-name="ce14" office:value-type="float" office:value="363">
            <text:p><text:s/>363,0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CampaÒa / Anuncio: ESPECIAL D.I. de la mujer (LEV 06/03/2024) Orden: 2024/13582 - Periodo / Fechas: 06/03/2024-EXPEDIENT</text:p>
          </table:table-cell>
          <table:table-cell table:style-name="ce14" office:value-type="float" office:value="411.4">
            <text:p><text:s/>411,4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CampaÒa / Anuncio: LEV_NUESTRAS FIESTAS 2024 Orden: 2024/54585 - Periodo / Fechas: 30/08/2024-EXPEDIENTE 1827/2024-AD 22</text:p>
          </table:table-cell>
          <table:table-cell table:style-name="ce14" office:value-type="float" office:value="847">
            <text:p><text:s/>847,00 €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 office:value-type="string">
            <text:p>CampaÒa / Anuncio: RAFELFESTIVAL - Soporte: LEVANTE EMV - HORTA - EDICION - Producto: HORT-GENERALES FALDON 2X5 IMPAR CO</text:p>
          </table:table-cell>
          <table:table-cell table:style-name="ce15" office:value-type="float" office:value="847">
            <text:p><text:s/>847,00 €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12977815-VA DE BO EDITORIAL VALENCIANA, S.L.</text:p>
          </table:table-cell>
          <table:table-cell table:style-name="ce8"/>
          <table:table-cell table:style-name="ce13" office:value-type="float" office:value="919.6">
            <text:p><text:s/>919,6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CAMPA—A FIESTAS POPULARES Y PATRONALES 2024 RAFELBUNYOL <text:s/>N? AD: 220240013076</text:p>
          </table:table-cell>
          <table:table-cell table:style-name="ce14" office:value-type="float" office:value="556.6">
            <text:p><text:s/>556,60 €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 office:value-type="string">
            <text:p>ESPECIAL 8M DIA DE LA DONA 2024 <text:s/>- CAMPA—A DE VISIBILIDAD EN ELPERIODIC.COM</text:p>
          </table:table-cell>
          <table:table-cell table:style-name="ce15" office:value-type="float" office:value="363">
            <text:p><text:s/>363,00 €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40512436-EVENTOS Y DIGITALES VALENCIANOS, S.L.</text:p>
          </table:table-cell>
          <table:table-cell table:style-name="ce8"/>
          <table:table-cell table:style-name="ce13" office:value-type="float" office:value="544.5">
            <text:p><text:s/>544,50 €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 office:value-type="string">
            <text:p>PATROCINADOR PREMIOS HORTA NORD 2024 ( . )</text:p>
          </table:table-cell>
          <table:table-cell table:style-name="ce15" office:value-type="float" office:value="544.5">
            <text:p><text:s/>544,50 €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44781185-PUBLIROTULOS LEVANTE 2002, S.L.</text:p>
          </table:table-cell>
          <table:table-cell table:style-name="ce8"/>
          <table:table-cell table:style-name="ce13" office:value-type="float" office:value="419.87">
            <text:p><text:s/>419,87 €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 office:value-type="string">
            <text:p>COLOCACION DE LONAS 2030 ( EN FACHADA CON GRUA ) / CINCHAS MONTAJE</text:p>
          </table:table-cell>
          <table:table-cell table:style-name="ce15" office:value-type="float" office:value="419.87">
            <text:p><text:s/>419,87 €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45835030-UNBUEN PLAN GROUP, S.L.</text:p>
          </table:table-cell>
          <table:table-cell table:style-name="ce8"/>
          <table:table-cell table:style-name="ce13" office:value-type="float" office:value="689.7">
            <text:p><text:s/>689,70 €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 office:value-type="string">
            <text:p>Pack Premium Servicio UNBUENPLAN GROUP <text:s/>Portal rafelbunyol2030.com Hosting, Correo, Mantenimiento, Registro y Soporte TÈ</text:p>
          </table:table-cell>
          <table:table-cell table:style-name="ce15" office:value-type="float" office:value="689.7">
            <text:p><text:s/>689,70 €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46572384-IMPRENTA PUIG, S.L.</text:p>
          </table:table-cell>
          <table:table-cell table:style-name="ce8"/>
          <table:table-cell table:style-name="ce13" office:value-type="float" office:value="10463.63">
            <text:p><text:s/>10.463,63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220240008272 / ROLL UP / DIPTICS RAFELBUNYOL A PEU / CARTELES XINO XANO / ADHESIVOS</text:p>
          </table:table-cell>
          <table:table-cell table:style-name="ce14" office:value-type="float" office:value="324.89">
            <text:p><text:s/>324,89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00838 / DIPLOMAS SAMBORI</text:p>
          </table:table-cell>
          <table:table-cell table:style-name="ce14" office:value-type="float" office:value="23.6">
            <text:p><text:s/>23,6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0587 / CARTELS RUTES SENDERISME / ESPORTS</text:p>
          </table:table-cell>
          <table:table-cell table:style-name="ce14" office:value-type="float" office:value="16.34">
            <text:p><text:s/>16,34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0652 / carteles rafelbunyol en marxa</text:p>
          </table:table-cell>
          <table:table-cell table:style-name="ce14" office:value-type="float" office:value="16.34">
            <text:p><text:s/>16,34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0709 / cartells viajant a lo gran / cartells camins magics / albaran 00693 / cartells rutes senderisme</text:p>
          </table:table-cell>
          <table:table-cell table:style-name="ce14" office:value-type="float" office:value="49.01">
            <text:p><text:s/>49,01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0734 / carteles IVAJ camins magics / ALBARAN . 00709 / CARTELLS VIAJANT A LO GRAN / CARTELS CAMINS SOBRENATURAL</text:p>
          </table:table-cell>
          <table:table-cell table:style-name="ce14" office:value-type="float" office:value="81.68">
            <text:p><text:s/>81,68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0734 / CARTELES MANIPULADOR PLAGUICIDAS.</text:p>
          </table:table-cell>
          <table:table-cell table:style-name="ce14" office:value-type="float" office:value="16.34">
            <text:p><text:s/>16,34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0745 / dona / vales 1 cara / cartells</text:p>
          </table:table-cell>
          <table:table-cell table:style-name="ce14" office:value-type="float" office:value="60.26">
            <text:p><text:s/>60,26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0811 / DIPTICOS A4 CERRADO PARA EPA.</text:p>
          </table:table-cell>
          <table:table-cell table:style-name="ce14" office:value-type="float" office:value="84.7">
            <text:p><text:s/>84,7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0812 / CARTELES A3 ""JUAN DUAL"" / ALBARAN 00811 / CARTELES A4 JUAN DUAL / ALBARAN 00822 / CARTELES RUTES SENDERI</text:p>
          </table:table-cell>
          <table:table-cell table:style-name="ce14" office:value-type="float" office:value="43.56">
            <text:p><text:s/>43,56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0836 / CARTELES EXPO RAFEL PINTA / SEPARALIBROS RAFEL PINTA</text:p>
          </table:table-cell>
          <table:table-cell table:style-name="ce14" office:value-type="float" office:value="50.82">
            <text:p><text:s/>50,82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0836 / CARTELES PRIMAVERA JOVE / ALBARAN 00838 / CARTELES ESCALADA DEPORTIVA / ALBARN 00811 / CARTELES PROYECTO</text:p>
          </table:table-cell>
          <table:table-cell table:style-name="ce14" office:value-type="float" office:value="49.01">
            <text:p><text:s/>49,01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0838 / FLYER ALEC / CARTELES</text:p>
          </table:table-cell>
          <table:table-cell table:style-name="ce14" office:value-type="float" office:value="96.2">
            <text:p><text:s/>96,2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0845 / CARTELES "" TALLER D ' IGUALTAT / MARCAP¡GINAS / IGUALDAD</text:p>
          </table:table-cell>
          <table:table-cell table:style-name="ce14" office:value-type="float" office:value="107.09">
            <text:p><text:s/>107,09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0855 / DIPLOMAS SAMBORI / ALBARAN 00850 / DIPLOMA SAMBORI / EDUCACIO</text:p>
          </table:table-cell>
          <table:table-cell table:style-name="ce14" office:value-type="float" office:value="3.03">
            <text:p><text:s/>3,03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0910 / ESPORTS / CARTELES CONCILIA ESTIU</text:p>
          </table:table-cell>
          <table:table-cell table:style-name="ce14" office:value-type="float" office:value="16.34">
            <text:p><text:s/>16,34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0956 / CARTELES PREMIO FOREX / PREMSA</text:p>
          </table:table-cell>
          <table:table-cell table:style-name="ce14" office:value-type="float" office:value="42.35">
            <text:p><text:s/>42,35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0961 / CARTELES STEVE REICH / ALBARAN 00954 / CARTELES ROBO DE ABRIL / CULTURA</text:p>
          </table:table-cell>
          <table:table-cell table:style-name="ce14" office:value-type="float" office:value="21.78">
            <text:p><text:s/>21,78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0972 / marcapaginas done / marcapaginas orgullo / DONA</text:p>
          </table:table-cell>
          <table:table-cell table:style-name="ce14" office:value-type="float" office:value="199.65">
            <text:p><text:s/>199,65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0989 / flyers igualdad</text:p>
          </table:table-cell>
          <table:table-cell table:style-name="ce14" office:value-type="float" office:value="84.7">
            <text:p><text:s/>84,7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1003 / ESPORTS / CARTELLS 8 MODELS ESPORTS</text:p>
          </table:table-cell>
          <table:table-cell table:style-name="ce14" office:value-type="float" office:value="130.68">
            <text:p><text:s/>130,68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1013 / festes Rafelbunyol / AD 220240012402 / LLIBRES FESTES</text:p>
          </table:table-cell>
          <table:table-cell table:style-name="ce14" office:value-type="float" office:value="6655">
            <text:p><text:s/>6.655,0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1019 / esports / carteles setmana esportiva infantil / albaran 00986 / carteles nits de raspall</text:p>
          </table:table-cell>
          <table:table-cell table:style-name="ce14" office:value-type="float" office:value="32.67">
            <text:p><text:s/>32,67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1068 / cultura / cartells rafel pinta / marcapaginas / albaran 01100 / cartells exposicio maquetes / cartells d</text:p>
          </table:table-cell>
          <table:table-cell table:style-name="ce14" office:value-type="float" office:value="166.98">
            <text:p><text:s/>166,98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1073 / carteles senderisme</text:p>
          </table:table-cell>
          <table:table-cell table:style-name="ce14" office:value-type="float" office:value="10.89">
            <text:p><text:s/>10,89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1073 / carteles teatre infantil</text:p>
          </table:table-cell>
          <table:table-cell table:style-name="ce14" office:value-type="float" office:value="16.34">
            <text:p><text:s/>16,34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1110 / cartles PANERA llop / flyers 350 gr 2 caras PANERA / albaran 01152</text:p>
          </table:table-cell>
          <table:table-cell table:style-name="ce14" office:value-type="float" office:value="101.64">
            <text:p><text:s/>101,64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1131 / carteles exposicion mobles vells / cultura</text:p>
          </table:table-cell>
          <table:table-cell table:style-name="ce14" office:value-type="float" office:value="10.89">
            <text:p><text:s/>10,89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1131 / carteles halloween comercio</text:p>
          </table:table-cell>
          <table:table-cell table:style-name="ce14" office:value-type="float" office:value="21.78">
            <text:p><text:s/>21,78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1133 / folletos progamacio 27 10 / folletos programacio 26/10 / folletos programacion 26/10 / cultura raflefest</text:p>
          </table:table-cell>
          <table:table-cell table:style-name="ce14" office:value-type="float" office:value="136.13">
            <text:p><text:s/>136,13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1152 / espai jove / cartles setmana terror / albaran 01120 / carteles octubre jove / albaran 01110 / cartles ra</text:p>
          </table:table-cell>
          <table:table-cell table:style-name="ce14" office:value-type="float" office:value="40.29">
            <text:p><text:s/>40,29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1165 / CARTELES TALLER DIABETES / CARTELES RAFELBUNYOL EN MARXA</text:p>
          </table:table-cell>
          <table:table-cell table:style-name="ce14" office:value-type="float" office:value="28.31">
            <text:p><text:s/>28,31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1167 / FLYERS PANERA LLOP</text:p>
          </table:table-cell>
          <table:table-cell table:style-name="ce14" office:value-type="float" office:value="38.12">
            <text:p><text:s/>38,12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AN 01284 / PROGRAMAS RAFEL FESTIVAL DIPTICO</text:p>
          </table:table-cell>
          <table:table-cell table:style-name="ce14" office:value-type="float" office:value="42.35">
            <text:p><text:s/>42,35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LBARN 00850 / CULTURA / CARTELES TEATRE MARE / ALBARAN 00854 / CARTELES TEATRE INF LLUNA</text:p>
          </table:table-cell>
          <table:table-cell table:style-name="ce14" office:value-type="float" office:value="32.67">
            <text:p><text:s/>32,67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PLEC CORAL / ALBARAN <text:s/>00768 / CARTLES APLEC / ALBARAN 00777 / FLYERS / DIPTICOS</text:p>
          </table:table-cell>
          <table:table-cell table:style-name="ce14" office:value-type="float" office:value="152.46">
            <text:p><text:s/>152,46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COMER« / ALBARAN 00646 / CARTLES SAN VALENTIN / ALBARAN 00583 / CARTELES SAN VALENTIN</text:p>
          </table:table-cell>
          <table:table-cell table:style-name="ce14" office:value-type="float" office:value="43.56">
            <text:p><text:s/>43,56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COMUNICACION / ALBARAN 00761 / CARTELES RUTES SENDERISME / ALBARAN 00762 / CARTELES CONCILIA PASQUA / CARTELES RUTA SEND</text:p>
          </table:table-cell>
          <table:table-cell table:style-name="ce14" office:value-type="float" office:value="130.68">
            <text:p><text:s/>130,68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cultura / albaran 00632 / carteles tributo shrek</text:p>
          </table:table-cell>
          <table:table-cell table:style-name="ce14" office:value-type="float" office:value="16.34">
            <text:p><text:s/>16,34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CULTURA / ALBARAN 00873 / CARTELES CULTURA / ALBARAN 00884 / FLYERS A5 2 CARAS</text:p>
          </table:table-cell>
          <table:table-cell table:style-name="ce14" office:value-type="float" office:value="79.86">
            <text:p><text:s/>79,86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CULTURA / ALBARAN 00910 / CARTELES LEYENDA VALLE DE LUNA / FLYERS</text:p>
          </table:table-cell>
          <table:table-cell table:style-name="ce14" office:value-type="float" office:value="70.79">
            <text:p><text:s/>70,79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cULTURA / ALBARAN 00923 / flyers leyenda del valle</text:p>
          </table:table-cell>
          <table:table-cell table:style-name="ce14" office:value-type="float" office:value="36.3">
            <text:p><text:s/>36,3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cultura / albaran 01264 / cartles desembre cultural / cartells luz y color</text:p>
          </table:table-cell>
          <table:table-cell table:style-name="ce14" office:value-type="float" office:value="21.78">
            <text:p><text:s/>21,78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cultura / albran 00667 / cartells club 40 / albaran 00704 / dipticos a4 / carteles exposicio</text:p>
          </table:table-cell>
          <table:table-cell table:style-name="ce14" office:value-type="float" office:value="104.06">
            <text:p><text:s/>104,06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cultura / carltes mostra pintura / dipticos mostra pintura / albaran 01039</text:p>
          </table:table-cell>
          <table:table-cell table:style-name="ce14" office:value-type="float" office:value="81.07">
            <text:p><text:s/>81,07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CULTURA / CARTELES TEATRO MUSICAL</text:p>
          </table:table-cell>
          <table:table-cell table:style-name="ce14" office:value-type="float" office:value="7.74">
            <text:p><text:s/>7,74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cultura / diplomas / carteles concert garri / carteles menopausia / albaran 00559</text:p>
          </table:table-cell>
          <table:table-cell table:style-name="ce14" office:value-type="float" office:value="56.87">
            <text:p><text:s/>56,87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EDUCACION / FOREX PREMIOS / ALBARAN 00783 /00789 / CARTELES PRESENTACION PREMIS / ALBARAN 00768</text:p>
          </table:table-cell>
          <table:table-cell table:style-name="ce14" office:value-type="float" office:value="226.75">
            <text:p><text:s/>226,75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ESPAI JOVE / ALBARAN 00789 / CARTELES PRIMAVERA / CARTELES PROGRAMACIO / ALBARAN 00802 / CARTELES EXPOSICIO TERRA AIGUA</text:p>
          </table:table-cell>
          <table:table-cell table:style-name="ce14" office:value-type="float" office:value="98.01">
            <text:p><text:s/>98,01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ESPAI JOVE / ALBARAN 00908 / Cartells estiu jove / ALBARAN 00910 / Carteles "" Campus Jove"" / CARTELES CONCILIA ESTIU</text:p>
          </table:table-cell>
          <table:table-cell table:style-name="ce14" office:value-type="float" office:value="49.01">
            <text:p><text:s/>49,01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ESPAI JOVE / ALBARAN 00917 / Carteles ruta saludables / Carteles concilia l'estiu</text:p>
          </table:table-cell>
          <table:table-cell table:style-name="ce14" office:value-type="float" office:value="32.67">
            <text:p><text:s/>32,67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ESPAI JOVE / ALBARAN 01175 / FLYERS RAFEL FESTIVAL / CARTELES ESCUELA DE FAMILIAS / ALBARAN 01160 / CARTLES MAGO DE OZ</text:p>
          </table:table-cell>
          <table:table-cell table:style-name="ce14" office:value-type="float" office:value="120.7">
            <text:p><text:s/>120,7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ESPAI JOVE / CARTELES TORNEO MARIO / CARTELES SENSE SENTIT</text:p>
          </table:table-cell>
          <table:table-cell table:style-name="ce14" office:value-type="float" office:value="32.67">
            <text:p><text:s/>32,67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Festes / carteles nadal san silvestre / albaran 00551</text:p>
          </table:table-cell>
          <table:table-cell table:style-name="ce14" office:value-type="float" office:value="16.34">
            <text:p><text:s/>16,34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igualdad / albaran 00739 / flyers a5 2 caras</text:p>
          </table:table-cell>
          <table:table-cell table:style-name="ce14" office:value-type="float" office:value="63.53">
            <text:p><text:s/>63,53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INVITACIONS NADAL / CARTAS COMER«</text:p>
          </table:table-cell>
          <table:table-cell table:style-name="ce14" office:value-type="float" office:value="77.44">
            <text:p><text:s/>77,44 €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 office:value-type="string">
            <text:p>PROGRAMACIO 18, 19 Y 20 DE OCTUBRE 2024 RAFELFESTIVAL / DIPTICOS</text:p>
          </table:table-cell>
          <table:table-cell table:style-name="ce15" office:value-type="float" office:value="92.57">
            <text:p><text:s/>92,57 €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56495880-PERI”DICO EL MERIDIANO, S.L.</text:p>
          </table:table-cell>
          <table:table-cell table:style-name="ce8"/>
          <table:table-cell table:style-name="ce13" office:value-type="float" office:value="2299">
            <text:p><text:s/>2.299,0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Publicidad en el pco de agosto de El Meridiano, especial Fiestas</text:p>
          </table:table-cell>
          <table:table-cell table:style-name="ce14" office:value-type="float" office:value="726">
            <text:p><text:s/>726,0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publicidad en el pco El Meridiano <text:s/>Rafelfestival</text:p>
          </table:table-cell>
          <table:table-cell table:style-name="ce14" office:value-type="float" office:value="423.5">
            <text:p><text:s/>423,5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Publicidad en el pco El Meridiano febrero 8M</text:p>
          </table:table-cell>
          <table:table-cell table:style-name="ce14" office:value-type="float" office:value="363">
            <text:p><text:s/>363,0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Publicidad pco El Meridiano abril, campaÒa feria comercial</text:p>
          </table:table-cell>
          <table:table-cell table:style-name="ce14" office:value-type="float" office:value="423.5">
            <text:p><text:s/>423,50 €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 office:value-type="string">
            <text:p>Publicidad Sant Antoni en el pco el meridiano</text:p>
          </table:table-cell>
          <table:table-cell table:style-name="ce15" office:value-type="float" office:value="363">
            <text:p><text:s/>363,00 €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86090784-PM TRANS EUROPE, S.L.U.</text:p>
          </table:table-cell>
          <table:table-cell table:style-name="ce8"/>
          <table:table-cell table:style-name="ce13" office:value-type="float" office:value="141.66">
            <text:p><text:s/>141,66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Anunciante: AYUNTAMIENTO RAFELBUNYOL 1 Jet en Valencia de 21/01/24 a 18/02/24 IGUALDAD.</text:p>
          </table:table-cell>
          <table:table-cell table:style-name="ce14" office:value-type="float" office:value="70.83">
            <text:p><text:s/>70,83 €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 office:value-type="string">
            <text:p>Anunciante: AYUNTAMIENTO RAFELBUNYOL 1 Jet en Valencia de 21/12/23 a 21/01/24</text:p>
          </table:table-cell>
          <table:table-cell table:style-name="ce15" office:value-type="float" office:value="70.83">
            <text:p><text:s/>70,83 €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96553920-RADIO DIFUSI”N TORRE, S.L.</text:p>
          </table:table-cell>
          <table:table-cell table:style-name="ce8"/>
          <table:table-cell table:style-name="ce13" office:value-type="float" office:value="605">
            <text:p><text:s/>605,00 €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 office:value-type="string">
            <text:p>REF: AD-220240000006 -EXPEDIENTE:36/2024 - SANT ANTONI 2024 - AYUNTAMIENTO DE RAFELBU—OL - COBERTURA DE LAS FIESTAS, REA</text:p>
          </table:table-cell>
          <table:table-cell table:style-name="ce15" office:value-type="float" office:value="605">
            <text:p><text:s/>605,00 €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96877972-RECLAMS INMA, SL.</text:p>
          </table:table-cell>
          <table:table-cell table:style-name="ce8"/>
          <table:table-cell table:style-name="ce13" office:value-type="float" office:value="842.16">
            <text:p><text:s/>842,16 €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 office:value-type="string">
            <text:p>Lanyard portavasos BLANCO - Marcaje 1 color en ambos lados de la cinta</text:p>
          </table:table-cell>
          <table:table-cell table:style-name="ce15" office:value-type="float" office:value="842.16">
            <text:p><text:s/>842,16 €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98291750-MEDIOS IMPRESOS Y DIGITALES DE AQUI, S.L.</text:p>
          </table:table-cell>
          <table:table-cell table:style-name="ce8"/>
          <table:table-cell table:style-name="ce13" office:value-type="float" office:value="665.5">
            <text:p><text:s/>665,5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12 MODULOS + NP SANT ANTONI <text:s/>EN EDICION HORTA NORD ENERO <text:s text:c="2"/>EN EL PERIODICO DE AQUI ( . )</text:p>
          </table:table-cell>
          <table:table-cell table:style-name="ce14" office:value-type="float" office:value="302.5">
            <text:p><text:s/>302,50 €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 office:value-type="string">
            <text:p>MEDIA PAGINA <text:s/>EDICION HORTA NORD AGOSTO <text:s text:c="2"/>EN EL PERIODICO DE AQUI ( . )</text:p>
          </table:table-cell>
          <table:table-cell table:style-name="ce15" office:value-type="float" office:value="363">
            <text:p><text:s/>363,00 €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98487457-SERIGRAFIA Y PUBLICIDAD KALIGRAF SLU</text:p>
          </table:table-cell>
          <table:table-cell table:style-name="ce8"/>
          <table:table-cell table:style-name="ce13" office:value-type="float" office:value="1598.06">
            <text:p><text:s/>1.598,06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BANDERAS ZEROLOX / SERIGRAFIA G / CLICHE FOTOLITO PANTALLA (1 x color)</text:p>
          </table:table-cell>
          <table:table-cell table:style-name="ce14" office:value-type="float" office:value="404.14">
            <text:p><text:s/>404,14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Presupuesto 0A24000054 fecha 27-06-2024 / CARTEL PVC ESPUMADO 420X594 MM IMPRESION A COLOR, CON AGUJEROS EN LAS 4 ESQUIN</text:p>
          </table:table-cell>
          <table:table-cell table:style-name="ce14" office:value-type="float" office:value="250.12">
            <text:p><text:s/>250,12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Presupuesto 0A24000058 fecha 10-07-2024 / ROLL UP 1500X2000 +IMPRESION COMUNICACI” / Expediente: 1795/2024</text:p>
          </table:table-cell>
          <table:table-cell table:style-name="ce14" office:value-type="float" office:value="471.9">
            <text:p><text:s/>471,90 €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 office:value-type="string">
            <text:p>ROLL UP 1500X2000 SPORTS</text:p>
          </table:table-cell>
          <table:table-cell table:style-name="ce15" office:value-type="float" office:value="471.9">
            <text:p><text:s/>471,90 €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98763238-AGENDA 21 ASESORES DE COMUNICACI”N Y MARKETING, S.L.</text:p>
          </table:table-cell>
          <table:table-cell table:style-name="ce8"/>
          <table:table-cell table:style-name="ce13" office:value-type="float" office:value="4015">
            <text:p><text:s/>4.015,00 €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 office:value-type="string">
            <text:p>CAMPANYA TURISME SANT ANTONI</text:p>
          </table:table-cell>
          <table:table-cell table:style-name="ce15" office:value-type="float" office:value="4015">
            <text:p><text:s/>4.015,00 €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98887185-VALENCIA EXTRA, S.L.</text:p>
          </table:table-cell>
          <table:table-cell table:style-name="ce8"/>
          <table:table-cell table:style-name="ce13" office:value-type="float" office:value="1887.6">
            <text:p><text:s/>1.887,6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Espacio publicitario en especial en papel Valencia extra 2024</text:p>
          </table:table-cell>
          <table:table-cell table:style-name="ce14" office:value-type="float" office:value="544.5">
            <text:p><text:s/>544,5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Espacio publicitario en valenciaextra.com <text:s/>CampaÒa: Rafelfestival RC: 220240019057</text:p>
          </table:table-cell>
          <table:table-cell table:style-name="ce14" office:value-type="float" office:value="266.2">
            <text:p><text:s/>266,2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Espacio publicitario en valenciaextra.com CampaÒa 8m</text:p>
          </table:table-cell>
          <table:table-cell table:style-name="ce14" office:value-type="float" office:value="242">
            <text:p><text:s/>242,0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Espacio publicitario en valenciaextra.com CampaÒa: Fiestas RC: 220240013074</text:p>
          </table:table-cell>
          <table:table-cell table:style-name="ce14" office:value-type="float" office:value="266.2">
            <text:p><text:s/>266,20 € 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9" office:value-type="string">
            <text:p>Espacio publicitario en valenciaextra.com CampaÒa: Sant Antoni</text:p>
          </table:table-cell>
          <table:table-cell table:style-name="ce14" office:value-type="float" office:value="266.2">
            <text:p><text:s/>266,20 €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 office:value-type="string">
            <text:p>Espacio publicitario en valenciaextra.com Feria del comercio AD 220240005747</text:p>
          </table:table-cell>
          <table:table-cell table:style-name="ce15" office:value-type="float" office:value="302.5">
            <text:p><text:s/>302,50 €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98978943-QUADRE MANIPULACI”N DE OBRAS DE ARTE, S.L.</text:p>
          </table:table-cell>
          <table:table-cell table:style-name="ce8"/>
          <table:table-cell table:style-name="ce13" office:value-type="float" office:value="400.51">
            <text:p><text:s/>400,51 €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 office:value-type="string">
            <text:p>CARTELERÕA PARA EXPOSICI”N CONTRA VIOLENCIA DE G…NERO ""DONES AMB MOLTA HIST“RIA"".</text:p>
          </table:table-cell>
          <table:table-cell table:style-name="ce15" office:value-type="float" office:value="400.51">
            <text:p><text:s/>400,51 € 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46374351-FEDERACIO DE PILOTA VALENCIANA</text:p>
          </table:table-cell>
          <table:table-cell table:style-name="ce8"/>
          <table:table-cell table:style-name="ce13" office:value-type="float" office:value="1500">
            <text:p><text:s/>1.500,00 € 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10" office:value-type="string">
            <text:p>PATROCINI EQUIP COPA PRO RASPALL FEMENI</text:p>
          </table:table-cell>
          <table:table-cell table:style-name="ce15" office:value-type="float" office:value="1500">
            <text:p><text:s/>1.500,00 € 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otal Resultado</text:p>
          </table:table-cell>
          <table:table-cell table:style-name="ce11"/>
          <table:table-cell table:style-name="ce16" office:value-type="float" office:value="33687.93">
            <text:p><text:s/>33.687,93 € </text:p>
          </table:table-cell>
          <table:table-cell table:number-columns-repeated="1021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RELACIÓN DE GASTOS" table:style-name="ta2" table:print="false"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6"/>
        <table:table-column table:style-name="co3" table:default-cell-style-name="Excel_20_Built-in_20_Normal"/>
        <table:table-column table:style-name="co7" table:visibility="collapse" table:default-cell-style-name="Excel_20_Built-in_20_Normal"/>
        <table:table-column table:style-name="co5" table:visibility="collapse" table:default-cell-style-name="Excel_20_Built-in_20_Normal"/>
        <table:table-column table:style-name="co8" table:visibility="collapse" table:default-cell-style-name="ce6"/>
        <table:table-column table:style-name="co8" table:visibility="collapse" table:number-columns-repeated="2" table:default-cell-style-name="Excel_20_Built-in_20_Normal"/>
        <table:table-column table:style-name="co4" table:visibility="collapse" table:default-cell-style-name="Excel_20_Built-in_20_Normal"/>
        <table:table-column table:style-name="co3" table:number-columns-repeated="1013" table:default-cell-style-name="Excel_20_Built-in_20_Normal"/>
        <table:table-row table:style-name="ro1">
          <table:table-cell table:style-name="ce17" office:value-type="string">
            <text:p>NIF Proveedor</text:p>
          </table:table-cell>
          <table:table-cell table:style-name="ce17" office:value-type="string">
            <text:p>Proveedor</text:p>
          </table:table-cell>
          <table:table-cell table:style-name="ce17" office:value-type="string">
            <text:p>Descripción</text:p>
          </table:table-cell>
          <table:table-cell table:style-name="ce18" office:value-type="string" office:string-value="Importe">
            <text:p><text:s/>Importe </text:p>
          </table:table-cell>
          <table:table-cell table:style-name="ce17"/>
          <table:table-cell table:style-name="ce17" office:value-type="string">
            <text:p>Proveedor</text:p>
          </table:table-cell>
          <table:table-cell table:style-name="ce17" office:value-type="string">
            <text:p>Descripción</text:p>
          </table:table-cell>
          <table:table-cell table:style-name="ce18" office:value-type="string" office:string-value="Importe">
            <text:p><text:s/>Importe </text:p>
          </table:table-cell>
          <table:table-cell table:style-name="ce17" office:value-type="string">
            <text:p>NIF Proveedor</text:p>
          </table:table-cell>
          <table:table-cell table:style-name="ce17"/>
          <table:table-cell table:style-name="ce17" office:value-type="string">
            <text:p>Proveedor</text:p>
          </table:table-cell>
          <table:table-cell table:style-name="ce17" table:number-columns-repeated="1013"/>
        </table:table-row>
        <table:table-row table:style-name="ro1">
          <table:table-cell office:value-type="string">
            <text:p>18420222M</text:p>
          </table:table-cell>
          <table:table-cell office:value-type="string">
            <text:p>GARZON ROGER JOSE ANTONIO</text:p>
          </table:table-cell>
          <table:table-cell office:value-type="string">
            <text:p>CampaÒa de publicidad en Hortanoticias ""Sant Antoni"", botÛn grande en portada y secciÛn Rafelbunyol, del 9 al 21 de ener</text:p>
          </table:table-cell>
          <table:table-cell office:value-type="float" office:value="242">
            <text:p><text:s/>242,00 € </text:p>
          </table:table-cell>
          <table:table-cell/>
          <table:table-cell table:formula="of:=[.I2]&amp;[.J2]&amp;[.K2]" office:value-type="string" office:string-value="18420222M-GARZON ROGER JOSE ANTONIO">
            <text:p>18420222M-GARZON ROGER JOSE ANTONIO</text:p>
          </table:table-cell>
          <table:table-cell office:value-type="string">
            <text:p>CampaÒa de publicidad en Hortanoticias ""Sant Antoni"", botÛn grande en portada y secciÛn Rafelbunyol, del 9 al 21 de ener</text:p>
          </table:table-cell>
          <table:table-cell office:value-type="float" office:value="242">
            <text:p><text:s/>242,00 € </text:p>
          </table:table-cell>
          <table:table-cell office:value-type="string">
            <text:p>18420222M</text:p>
          </table:table-cell>
          <table:table-cell office:value-type="string">
            <text:p>-</text:p>
          </table:table-cell>
          <table:table-cell office:value-type="string">
            <text:p>GARZON ROGER JOSE ANTONIO</text:p>
          </table:table-cell>
          <table:table-cell table:number-columns-repeated="1013"/>
        </table:table-row>
        <table:table-row table:style-name="ro1">
          <table:table-cell office:value-type="string">
            <text:p>18420222M</text:p>
          </table:table-cell>
          <table:table-cell office:value-type="string">
            <text:p>GARZON ROGER JOSE ANTONIO</text:p>
          </table:table-cell>
          <table:table-cell office:value-type="string">
            <text:p>CampaÒa de publiciddad en Hortanoticias ""8M, Semana de la Dona"", botÛn grande en portada, Especial 8M y secciÛn Rafelbun</text:p>
          </table:table-cell>
          <table:table-cell office:value-type="float" office:value="363">
            <text:p><text:s/>363,00 € </text:p>
          </table:table-cell>
          <table:table-cell/>
          <table:table-cell table:formula="of:=[.I3]&amp;[.J3]&amp;[.K3]" office:value-type="string" office:string-value="18420222M-GARZON ROGER JOSE ANTONIO">
            <text:p>18420222M-GARZON ROGER JOSE ANTONIO</text:p>
          </table:table-cell>
          <table:table-cell office:value-type="string">
            <text:p>CampaÒa de publiciddad en Hortanoticias ""8M, Semana de la Dona"", botÛn grande en portada, Especial 8M y secciÛn Rafelbun</text:p>
          </table:table-cell>
          <table:table-cell office:value-type="float" office:value="363">
            <text:p><text:s/>363,00 € </text:p>
          </table:table-cell>
          <table:table-cell office:value-type="string">
            <text:p>18420222M</text:p>
          </table:table-cell>
          <table:table-cell office:value-type="string">
            <text:p>-</text:p>
          </table:table-cell>
          <table:table-cell office:value-type="string">
            <text:p>GARZON ROGER JOSE ANTONIO</text:p>
          </table:table-cell>
          <table:table-cell table:number-columns-repeated="1013"/>
        </table:table-row>
        <table:table-row table:style-name="ro1">
          <table:table-cell office:value-type="string">
            <text:p>18420222M</text:p>
          </table:table-cell>
          <table:table-cell office:value-type="string">
            <text:p>GARZON ROGER JOSE ANTONIO</text:p>
          </table:table-cell>
          <table:table-cell office:value-type="string">
            <text:p>CampaÒa de publicidad en Hortanoticias ""Fiestas Patronales"", botÛn grande en portada y secciÛn Rafelbunyol, del 26 de ag</text:p>
          </table:table-cell>
          <table:table-cell office:value-type="float" office:value="423.5">
            <text:p><text:s/>423,50 € </text:p>
          </table:table-cell>
          <table:table-cell/>
          <table:table-cell table:formula="of:=[.I4]&amp;[.J4]&amp;[.K4]" office:value-type="string" office:string-value="18420222M-GARZON ROGER JOSE ANTONIO">
            <text:p>18420222M-GARZON ROGER JOSE ANTONIO</text:p>
          </table:table-cell>
          <table:table-cell office:value-type="string">
            <text:p>CampaÒa de publicidad en Hortanoticias ""Fiestas Patronales"", botÛn grande en portada y secciÛn Rafelbunyol, del 26 de ag</text:p>
          </table:table-cell>
          <table:table-cell office:value-type="float" office:value="423.5">
            <text:p><text:s/>423,50 € </text:p>
          </table:table-cell>
          <table:table-cell office:value-type="string">
            <text:p>18420222M</text:p>
          </table:table-cell>
          <table:table-cell office:value-type="string">
            <text:p>-</text:p>
          </table:table-cell>
          <table:table-cell office:value-type="string">
            <text:p>GARZON ROGER JOSE ANTONIO</text:p>
          </table:table-cell>
          <table:table-cell table:number-columns-repeated="1013"/>
        </table:table-row>
        <table:table-row table:style-name="ro1">
          <table:table-cell office:value-type="string">
            <text:p>24353712R</text:p>
          </table:table-cell>
          <table:table-cell office:value-type="string">
            <text:p>MORALES GARCÕA JOSE LUIS</text:p>
          </table:table-cell>
          <table:table-cell office:value-type="string">
            <text:p>CampaÒa Publicidad Fiestas</text:p>
          </table:table-cell>
          <table:table-cell office:value-type="float" office:value="363">
            <text:p><text:s/>363,00 € </text:p>
          </table:table-cell>
          <table:table-cell/>
          <table:table-cell table:formula="of:=[.I5]&amp;[.J5]&amp;[.K5]" office:value-type="string" office:string-value="24353712R-MORALES GARCÕA JOSE LUIS">
            <text:p>24353712R-MORALES GARCÕA JOSE LUIS</text:p>
          </table:table-cell>
          <table:table-cell office:value-type="string">
            <text:p>CampaÒa Publicidad Fiestas</text:p>
          </table:table-cell>
          <table:table-cell office:value-type="float" office:value="363">
            <text:p><text:s/>363,00 € </text:p>
          </table:table-cell>
          <table:table-cell office:value-type="string">
            <text:p>24353712R</text:p>
          </table:table-cell>
          <table:table-cell office:value-type="string">
            <text:p>-</text:p>
          </table:table-cell>
          <table:table-cell office:value-type="string">
            <text:p>MORALES GARCÕA JOSE LUIS</text:p>
          </table:table-cell>
          <table:table-cell table:number-columns-repeated="1013"/>
        </table:table-row>
        <table:table-row table:style-name="ro1">
          <table:table-cell office:value-type="string">
            <text:p>24370130C</text:p>
          </table:table-cell>
          <table:table-cell office:value-type="string">
            <text:p>GARCÕA BERGA, N/RIA</text:p>
          </table:table-cell>
          <table:table-cell office:value-type="string">
            <text:p>Reportatge i publi Espai Carraixet hivern 23/24</text:p>
          </table:table-cell>
          <table:table-cell office:value-type="float" office:value="605">
            <text:p><text:s/>605,00 € </text:p>
          </table:table-cell>
          <table:table-cell/>
          <table:table-cell table:formula="of:=[.I6]&amp;[.J6]&amp;[.K6]" office:value-type="string" office:string-value="24370130C-GARCÕA BERGA, N/RIA">
            <text:p>24370130C-GARCÕA BERGA, N/RIA</text:p>
          </table:table-cell>
          <table:table-cell office:value-type="string">
            <text:p>Reportatge i publi Espai Carraixet hivern 23/24</text:p>
          </table:table-cell>
          <table:table-cell office:value-type="float" office:value="605">
            <text:p><text:s/>605,00 € </text:p>
          </table:table-cell>
          <table:table-cell office:value-type="string">
            <text:p>24370130C</text:p>
          </table:table-cell>
          <table:table-cell office:value-type="string">
            <text:p>-</text:p>
          </table:table-cell>
          <table:table-cell office:value-type="string">
            <text:p>GARCÕA BERGA, N/RIA</text:p>
          </table:table-cell>
          <table:table-cell table:number-columns-repeated="1013"/>
        </table:table-row>
        <table:table-row table:style-name="ro1">
          <table:table-cell office:value-type="string">
            <text:p>24370130C</text:p>
          </table:table-cell>
          <table:table-cell office:value-type="string">
            <text:p>GARCÕA BERGA, N/RIA</text:p>
          </table:table-cell>
          <table:table-cell office:value-type="string">
            <text:p>Publicitat Rafelfestival ESPAI CARRAIXET ( AD 220240019058 )</text:p>
          </table:table-cell>
          <table:table-cell office:value-type="float" office:value="605">
            <text:p><text:s/>605,00 € </text:p>
          </table:table-cell>
          <table:table-cell/>
          <table:table-cell table:formula="of:=[.I7]&amp;[.J7]&amp;[.K7]" office:value-type="string" office:string-value="24370130C-GARCÕA BERGA, N/RIA">
            <text:p>24370130C-GARCÕA BERGA, N/RIA</text:p>
          </table:table-cell>
          <table:table-cell office:value-type="string">
            <text:p>Publicitat Rafelfestival ESPAI CARRAIXET ( AD 220240019058 )</text:p>
          </table:table-cell>
          <table:table-cell office:value-type="float" office:value="605">
            <text:p><text:s/>605,00 € </text:p>
          </table:table-cell>
          <table:table-cell office:value-type="string">
            <text:p>24370130C</text:p>
          </table:table-cell>
          <table:table-cell office:value-type="string">
            <text:p>-</text:p>
          </table:table-cell>
          <table:table-cell office:value-type="string">
            <text:p>GARCÕA BERGA, N/RIA</text:p>
          </table:table-cell>
          <table:table-cell table:number-columns-repeated="1013"/>
        </table:table-row>
        <table:table-row table:style-name="ro1">
          <table:table-cell office:value-type="string">
            <text:p>33411306B</text:p>
          </table:table-cell>
          <table:table-cell office:value-type="string">
            <text:p>GARIBO FENOLLOSA JUAN BAUTISTA</text:p>
          </table:table-cell>
          <table:table-cell office:value-type="string">
            <text:p>ADHESIVO VINILO IMPRESO A COLOR MEDIDA 5 CM DE DIAMETRO CON LOGO SANT ANTONI <text:s/>PEDIDO REALIZADO POR MAR (PERIODISTA AJUNT</text:p>
          </table:table-cell>
          <table:table-cell office:value-type="float" office:value="258.94">
            <text:p><text:s/>258,94 € </text:p>
          </table:table-cell>
          <table:table-cell/>
          <table:table-cell table:formula="of:=[.I8]&amp;[.J8]&amp;[.K8]" office:value-type="string" office:string-value="33411306B-GARIBO FENOLLOSA JUAN BAUTISTA">
            <text:p>33411306B-GARIBO FENOLLOSA JUAN BAUTISTA</text:p>
          </table:table-cell>
          <table:table-cell office:value-type="string">
            <text:p>ADHESIVO VINILO IMPRESO A COLOR MEDIDA 5 CM DE DIAMETRO CON LOGO SANT ANTONI <text:s/>PEDIDO REALIZADO POR MAR (PERIODISTA AJUNT</text:p>
          </table:table-cell>
          <table:table-cell office:value-type="float" office:value="258.94">
            <text:p><text:s/>258,94 € </text:p>
          </table:table-cell>
          <table:table-cell office:value-type="string">
            <text:p>33411306B</text:p>
          </table:table-cell>
          <table:table-cell office:value-type="string">
            <text:p>-</text:p>
          </table:table-cell>
          <table:table-cell office:value-type="string">
            <text:p>GARIBO FENOLLOSA JUAN BAUTISTA</text:p>
          </table:table-cell>
          <table:table-cell table:number-columns-repeated="1013"/>
        </table:table-row>
        <table:table-row table:style-name="ro1">
          <table:table-cell office:value-type="string">
            <text:p>44797731X</text:p>
          </table:table-cell>
          <table:table-cell office:value-type="string">
            <text:p>MORENO COMES MANUEL</text:p>
          </table:table-cell>
          <table:table-cell office:value-type="string">
            <text:p>PromociÛn taurina temporada en Rafelbunyol del aÒo 2024 en revista Els Bous la Nostra Festa</text:p>
          </table:table-cell>
          <table:table-cell office:value-type="float" office:value="701.8">
            <text:p><text:s/>701,80 € </text:p>
          </table:table-cell>
          <table:table-cell/>
          <table:table-cell table:formula="of:=[.I9]&amp;[.J9]&amp;[.K9]" office:value-type="string" office:string-value="44797731X-MORENO COMES MANUEL">
            <text:p>44797731X-MORENO COMES MANUEL</text:p>
          </table:table-cell>
          <table:table-cell office:value-type="string">
            <text:p>PromociÛn taurina temporada en Rafelbunyol del aÒo 2024 en revista Els Bous la Nostra Festa</text:p>
          </table:table-cell>
          <table:table-cell office:value-type="float" office:value="701.8">
            <text:p><text:s/>701,80 € </text:p>
          </table:table-cell>
          <table:table-cell office:value-type="string">
            <text:p>44797731X</text:p>
          </table:table-cell>
          <table:table-cell office:value-type="string">
            <text:p>-</text:p>
          </table:table-cell>
          <table:table-cell office:value-type="string">
            <text:p>MORENO COMES MANUEL</text:p>
          </table:table-cell>
          <table:table-cell table:number-columns-repeated="1013"/>
        </table:table-row>
        <table:table-row table:style-name="ro1">
          <table:table-cell office:value-type="string">
            <text:p>45931944R</text:p>
          </table:table-cell>
          <table:table-cell office:value-type="string">
            <text:p>PEREZ TOVAR MANUEL</text:p>
          </table:table-cell>
          <table:table-cell office:value-type="string">
            <text:p>PromociÛn cultural. DifusiÛn e informaciÛn RafelFestival 2024 ( Despesa ´ADª220240019452 )</text:p>
          </table:table-cell>
          <table:table-cell office:value-type="float" office:value="665.5">
            <text:p><text:s/>665,50 € </text:p>
          </table:table-cell>
          <table:table-cell/>
          <table:table-cell table:formula="of:=[.I10]&amp;[.J10]&amp;[.K10]" office:value-type="string" office:string-value="45931944R-PEREZ TOVAR MANUEL">
            <text:p>45931944R-PEREZ TOVAR MANUEL</text:p>
          </table:table-cell>
          <table:table-cell office:value-type="string">
            <text:p>PromociÛn cultural. DifusiÛn e informaciÛn RafelFestival 2024 ( Despesa ´ADª220240019452 )</text:p>
          </table:table-cell>
          <table:table-cell office:value-type="float" office:value="665.5">
            <text:p><text:s/>665,50 € </text:p>
          </table:table-cell>
          <table:table-cell office:value-type="string">
            <text:p>45931944R</text:p>
          </table:table-cell>
          <table:table-cell office:value-type="string">
            <text:p>-</text:p>
          </table:table-cell>
          <table:table-cell office:value-type="string">
            <text:p>PEREZ TOVAR MANUEL</text:p>
          </table:table-cell>
          <table:table-cell table:number-columns-repeated="1013"/>
        </table:table-row>
        <table:table-row table:style-name="ro1">
          <table:table-cell office:value-type="string">
            <text:p>A46229290</text:p>
          </table:table-cell>
          <table:table-cell office:value-type="string">
            <text:p>EDITORIAL PRENSA VALENCIANA, S.L.</text:p>
          </table:table-cell>
          <table:table-cell office:value-type="string">
            <text:p>CampaÒa / Anuncio: ESPECIAL D.I. de la mujer (LEV 06/03/2024) Orden: 2024/13582 - Periodo / Fechas: 06/03/2024-EXPEDIENT</text:p>
          </table:table-cell>
          <table:table-cell office:value-type="float" office:value="411.4">
            <text:p><text:s/>411,40 € </text:p>
          </table:table-cell>
          <table:table-cell/>
          <table:table-cell table:formula="of:=[.I11]&amp;[.J11]&amp;[.K11]" office:value-type="string" office:string-value="A46229290-EDITORIAL PRENSA VALENCIANA, S.L.">
            <text:p>A46229290-EDITORIAL PRENSA VALENCIANA, S.L.</text:p>
          </table:table-cell>
          <table:table-cell office:value-type="string">
            <text:p>CampaÒa / Anuncio: ESPECIAL D.I. de la mujer (LEV 06/03/2024) Orden: 2024/13582 - Periodo / Fechas: 06/03/2024-EXPEDIENT</text:p>
          </table:table-cell>
          <table:table-cell office:value-type="float" office:value="411.4">
            <text:p><text:s/>411,40 € </text:p>
          </table:table-cell>
          <table:table-cell office:value-type="string">
            <text:p>A46229290</text:p>
          </table:table-cell>
          <table:table-cell office:value-type="string">
            <text:p>-</text:p>
          </table:table-cell>
          <table:table-cell office:value-type="string">
            <text:p>EDITORIAL PRENSA VALENCIANA, S.L.</text:p>
          </table:table-cell>
          <table:table-cell table:number-columns-repeated="1013"/>
        </table:table-row>
        <table:table-row table:style-name="ro1">
          <table:table-cell office:value-type="string">
            <text:p>A46229290</text:p>
          </table:table-cell>
          <table:table-cell office:value-type="string">
            <text:p>EDITORIAL PRENSA VALENCIANA, S.L.</text:p>
          </table:table-cell>
          <table:table-cell office:value-type="string">
            <text:p>CampaÒa / Anuncio: LEV_NUESTRAS FIESTAS 2024 Orden: 2024/54585 - Periodo / Fechas: 30/08/2024-EXPEDIENTE 1827/2024-AD 22</text:p>
          </table:table-cell>
          <table:table-cell office:value-type="float" office:value="847">
            <text:p><text:s/>847,00 € </text:p>
          </table:table-cell>
          <table:table-cell/>
          <table:table-cell table:formula="of:=[.I12]&amp;[.J12]&amp;[.K12]" office:value-type="string" office:string-value="A46229290-EDITORIAL PRENSA VALENCIANA, S.L.">
            <text:p>A46229290-EDITORIAL PRENSA VALENCIANA, S.L.</text:p>
          </table:table-cell>
          <table:table-cell office:value-type="string">
            <text:p>CampaÒa / Anuncio: LEV_NUESTRAS FIESTAS 2024 Orden: 2024/54585 - Periodo / Fechas: 30/08/2024-EXPEDIENTE 1827/2024-AD 22</text:p>
          </table:table-cell>
          <table:table-cell office:value-type="float" office:value="847">
            <text:p><text:s/>847,00 € </text:p>
          </table:table-cell>
          <table:table-cell office:value-type="string">
            <text:p>A46229290</text:p>
          </table:table-cell>
          <table:table-cell office:value-type="string">
            <text:p>-</text:p>
          </table:table-cell>
          <table:table-cell office:value-type="string">
            <text:p>EDITORIAL PRENSA VALENCIANA, S.L.</text:p>
          </table:table-cell>
          <table:table-cell table:number-columns-repeated="1013"/>
        </table:table-row>
        <table:table-row table:style-name="ro1">
          <table:table-cell office:value-type="string">
            <text:p>A46229290</text:p>
          </table:table-cell>
          <table:table-cell office:value-type="string">
            <text:p>EDITORIAL PRENSA VALENCIANA, S.L.</text:p>
          </table:table-cell>
          <table:table-cell office:value-type="string">
            <text:p>CampaÒa / Anuncio: RAFELFESTIVAL - Soporte: LEVANTE EMV - HORTA - EDICION - Producto: HORT-GENERALES FALDON 2X5 IMPAR CO</text:p>
          </table:table-cell>
          <table:table-cell office:value-type="float" office:value="847">
            <text:p><text:s/>847,00 € </text:p>
          </table:table-cell>
          <table:table-cell/>
          <table:table-cell table:formula="of:=[.I13]&amp;[.J13]&amp;[.K13]" office:value-type="string" office:string-value="A46229290-EDITORIAL PRENSA VALENCIANA, S.L.">
            <text:p>A46229290-EDITORIAL PRENSA VALENCIANA, S.L.</text:p>
          </table:table-cell>
          <table:table-cell office:value-type="string">
            <text:p>CampaÒa / Anuncio: RAFELFESTIVAL - Soporte: LEVANTE EMV - HORTA - EDICION - Producto: HORT-GENERALES FALDON 2X5 IMPAR CO</text:p>
          </table:table-cell>
          <table:table-cell office:value-type="float" office:value="847">
            <text:p><text:s/>847,00 € </text:p>
          </table:table-cell>
          <table:table-cell office:value-type="string">
            <text:p>A46229290</text:p>
          </table:table-cell>
          <table:table-cell office:value-type="string">
            <text:p>-</text:p>
          </table:table-cell>
          <table:table-cell office:value-type="string">
            <text:p>EDITORIAL PRENSA VALENCIANA, S.L.</text:p>
          </table:table-cell>
          <table:table-cell table:number-columns-repeated="1013"/>
        </table:table-row>
        <table:table-row table:style-name="ro1">
          <table:table-cell office:value-type="string">
            <text:p>A46229290</text:p>
          </table:table-cell>
          <table:table-cell office:value-type="string">
            <text:p>EDITORIAL PRENSA VALENCIANA, S.L.</text:p>
          </table:table-cell>
          <table:table-cell office:value-type="string">
            <text:p>CampaÒa / Anuncio: ESPECIAL Comercio local (LEV 25/04/2024) Orden: 2024/29095 - Periodo / Fechas: 25/04/2024 ( EXPEDIENT</text:p>
          </table:table-cell>
          <table:table-cell office:value-type="float" office:value="363">
            <text:p><text:s/>363,00 € </text:p>
          </table:table-cell>
          <table:table-cell/>
          <table:table-cell table:formula="of:=[.I14]&amp;[.J14]&amp;[.K14]" office:value-type="string" office:string-value="A46229290-EDITORIAL PRENSA VALENCIANA, S.L.">
            <text:p>A46229290-EDITORIAL PRENSA VALENCIANA, S.L.</text:p>
          </table:table-cell>
          <table:table-cell office:value-type="string">
            <text:p>CampaÒa / Anuncio: ESPECIAL Comercio local (LEV 25/04/2024) Orden: 2024/29095 - Periodo / Fechas: 25/04/2024 ( EXPEDIENT</text:p>
          </table:table-cell>
          <table:table-cell office:value-type="float" office:value="363">
            <text:p><text:s/>363,00 € </text:p>
          </table:table-cell>
          <table:table-cell office:value-type="string">
            <text:p>A46229290</text:p>
          </table:table-cell>
          <table:table-cell office:value-type="string">
            <text:p>-</text:p>
          </table:table-cell>
          <table:table-cell office:value-type="string">
            <text:p>EDITORIAL PRENSA VALENCIANA, S.L.</text:p>
          </table:table-cell>
          <table:table-cell table:number-columns-repeated="1013"/>
        </table:table-row>
        <table:table-row table:style-name="ro1">
          <table:table-cell office:value-type="string">
            <text:p>B12977815</text:p>
          </table:table-cell>
          <table:table-cell office:value-type="string">
            <text:p>VA DE BO EDITORIAL VALENCIANA, S.L.</text:p>
          </table:table-cell>
          <table:table-cell office:value-type="string">
            <text:p>ESPECIAL 8M DIA DE LA DONA 2024 <text:s/>- CAMPA—A DE VISIBILIDAD EN ELPERIODIC.COM</text:p>
          </table:table-cell>
          <table:table-cell office:value-type="float" office:value="363">
            <text:p><text:s/>363,00 € </text:p>
          </table:table-cell>
          <table:table-cell/>
          <table:table-cell table:formula="of:=[.I15]&amp;[.J15]&amp;[.K15]" office:value-type="string" office:string-value="B12977815-VA DE BO EDITORIAL VALENCIANA, S.L.">
            <text:p>B12977815-VA DE BO EDITORIAL VALENCIANA, S.L.</text:p>
          </table:table-cell>
          <table:table-cell office:value-type="string">
            <text:p>ESPECIAL 8M DIA DE LA DONA 2024 <text:s/>- CAMPA—A DE VISIBILIDAD EN ELPERIODIC.COM</text:p>
          </table:table-cell>
          <table:table-cell office:value-type="float" office:value="363">
            <text:p><text:s/>363,00 € </text:p>
          </table:table-cell>
          <table:table-cell office:value-type="string">
            <text:p>B12977815</text:p>
          </table:table-cell>
          <table:table-cell office:value-type="string">
            <text:p>-</text:p>
          </table:table-cell>
          <table:table-cell office:value-type="string">
            <text:p>VA DE BO EDITORIAL VALENCIANA, S.L.</text:p>
          </table:table-cell>
          <table:table-cell table:number-columns-repeated="1013"/>
        </table:table-row>
        <table:table-row table:style-name="ro1">
          <table:table-cell office:value-type="string">
            <text:p>B12977815</text:p>
          </table:table-cell>
          <table:table-cell office:value-type="string">
            <text:p>VA DE BO EDITORIAL VALENCIANA, S.L.</text:p>
          </table:table-cell>
          <table:table-cell office:value-type="string">
            <text:p>CAMPA—A FIESTAS POPULARES Y PATRONALES 2024 RAFELBUNYOL <text:s/>N? AD: 220240013076</text:p>
          </table:table-cell>
          <table:table-cell office:value-type="float" office:value="556.6">
            <text:p><text:s/>556,60 € </text:p>
          </table:table-cell>
          <table:table-cell/>
          <table:table-cell table:formula="of:=[.I16]&amp;[.J16]&amp;[.K16]" office:value-type="string" office:string-value="B12977815-VA DE BO EDITORIAL VALENCIANA, S.L.">
            <text:p>B12977815-VA DE BO EDITORIAL VALENCIANA, S.L.</text:p>
          </table:table-cell>
          <table:table-cell office:value-type="string">
            <text:p>CAMPA—A FIESTAS POPULARES Y PATRONALES 2024 RAFELBUNYOL <text:s/>N? AD: 220240013076</text:p>
          </table:table-cell>
          <table:table-cell office:value-type="float" office:value="556.6">
            <text:p><text:s/>556,60 € </text:p>
          </table:table-cell>
          <table:table-cell office:value-type="string">
            <text:p>B12977815</text:p>
          </table:table-cell>
          <table:table-cell office:value-type="string">
            <text:p>-</text:p>
          </table:table-cell>
          <table:table-cell office:value-type="string">
            <text:p>VA DE BO EDITORIAL VALENCIANA, S.L.</text:p>
          </table:table-cell>
          <table:table-cell table:number-columns-repeated="1013"/>
        </table:table-row>
        <table:table-row table:style-name="ro1">
          <table:table-cell office:value-type="string">
            <text:p>B40512436</text:p>
          </table:table-cell>
          <table:table-cell office:value-type="string">
            <text:p>EVENTOS Y DIGITALES VALENCIANOS, S.L.</text:p>
          </table:table-cell>
          <table:table-cell office:value-type="string">
            <text:p>PATROCINADOR PREMIOS HORTA NORD 2024 ( . )</text:p>
          </table:table-cell>
          <table:table-cell office:value-type="float" office:value="544.5">
            <text:p><text:s/>544,50 € </text:p>
          </table:table-cell>
          <table:table-cell/>
          <table:table-cell table:formula="of:=[.I17]&amp;[.J17]&amp;[.K17]" office:value-type="string" office:string-value="B40512436-EVENTOS Y DIGITALES VALENCIANOS, S.L.">
            <text:p>B40512436-EVENTOS Y DIGITALES VALENCIANOS, S.L.</text:p>
          </table:table-cell>
          <table:table-cell office:value-type="string">
            <text:p>PATROCINADOR PREMIOS HORTA NORD 2024 ( . )</text:p>
          </table:table-cell>
          <table:table-cell office:value-type="float" office:value="544.5">
            <text:p><text:s/>544,50 € </text:p>
          </table:table-cell>
          <table:table-cell office:value-type="string">
            <text:p>B40512436</text:p>
          </table:table-cell>
          <table:table-cell office:value-type="string">
            <text:p>-</text:p>
          </table:table-cell>
          <table:table-cell office:value-type="string">
            <text:p>EVENTOS Y DIGITALES VALENCIANOS, S.L.</text:p>
          </table:table-cell>
          <table:table-cell table:number-columns-repeated="1013"/>
        </table:table-row>
        <table:table-row table:style-name="ro1">
          <table:table-cell office:value-type="string">
            <text:p>B44781185</text:p>
          </table:table-cell>
          <table:table-cell office:value-type="string">
            <text:p>PUBLIROTULOS LEVANTE 2002, S.L.</text:p>
          </table:table-cell>
          <table:table-cell office:value-type="string">
            <text:p>COLOCACION DE LONAS 2030 ( EN FACHADA CON GRUA ) / CINCHAS MONTAJE</text:p>
          </table:table-cell>
          <table:table-cell office:value-type="float" office:value="419.87">
            <text:p><text:s/>419,87 € </text:p>
          </table:table-cell>
          <table:table-cell/>
          <table:table-cell table:formula="of:=[.I18]&amp;[.J18]&amp;[.K18]" office:value-type="string" office:string-value="B44781185-PUBLIROTULOS LEVANTE 2002, S.L.">
            <text:p>B44781185-PUBLIROTULOS LEVANTE 2002, S.L.</text:p>
          </table:table-cell>
          <table:table-cell office:value-type="string">
            <text:p>COLOCACION DE LONAS 2030 ( EN FACHADA CON GRUA ) / CINCHAS MONTAJE</text:p>
          </table:table-cell>
          <table:table-cell office:value-type="float" office:value="419.87">
            <text:p><text:s/>419,87 € </text:p>
          </table:table-cell>
          <table:table-cell office:value-type="string">
            <text:p>B44781185</text:p>
          </table:table-cell>
          <table:table-cell office:value-type="string">
            <text:p>-</text:p>
          </table:table-cell>
          <table:table-cell office:value-type="string">
            <text:p>PUBLIROTULOS LEVANTE 2002, S.L.</text:p>
          </table:table-cell>
          <table:table-cell table:number-columns-repeated="1013"/>
        </table:table-row>
        <table:table-row table:style-name="ro1">
          <table:table-cell office:value-type="string">
            <text:p>B45835030</text:p>
          </table:table-cell>
          <table:table-cell office:value-type="string">
            <text:p>UNBUEN PLAN GROUP, S.L.</text:p>
          </table:table-cell>
          <table:table-cell office:value-type="string">
            <text:p>Pack Premium Servicio UNBUENPLAN GROUP <text:s/>Portal rafelbunyol2030.com Hosting, Correo, Mantenimiento, Registro y Soporte TÈ</text:p>
          </table:table-cell>
          <table:table-cell office:value-type="float" office:value="689.7">
            <text:p><text:s/>689,70 € </text:p>
          </table:table-cell>
          <table:table-cell/>
          <table:table-cell table:formula="of:=[.I19]&amp;[.J19]&amp;[.K19]" office:value-type="string" office:string-value="B45835030-UNBUEN PLAN GROUP, S.L.">
            <text:p>B45835030-UNBUEN PLAN GROUP, S.L.</text:p>
          </table:table-cell>
          <table:table-cell office:value-type="string">
            <text:p>Pack Premium Servicio UNBUENPLAN GROUP <text:s/>Portal rafelbunyol2030.com Hosting, Correo, Mantenimiento, Registro y Soporte TÈ</text:p>
          </table:table-cell>
          <table:table-cell office:value-type="float" office:value="689.7">
            <text:p><text:s/>689,70 € </text:p>
          </table:table-cell>
          <table:table-cell office:value-type="string">
            <text:p>B45835030</text:p>
          </table:table-cell>
          <table:table-cell office:value-type="string">
            <text:p>-</text:p>
          </table:table-cell>
          <table:table-cell office:value-type="string">
            <text:p>UNBUEN PLAN GROUP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CULTURA / CARTELES TEATRO MUSICAL</text:p>
          </table:table-cell>
          <table:table-cell office:value-type="float" office:value="7.74">
            <text:p><text:s/>7,74 € </text:p>
          </table:table-cell>
          <table:table-cell/>
          <table:table-cell table:formula="of:=[.I20]&amp;[.J20]&amp;[.K20]" office:value-type="string" office:string-value="B46572384-IMPRENTA PUIG, S.L.">
            <text:p>B46572384-IMPRENTA PUIG, S.L.</text:p>
          </table:table-cell>
          <table:table-cell office:value-type="string">
            <text:p>CULTURA / CARTELES TEATRO MUSICAL</text:p>
          </table:table-cell>
          <table:table-cell office:value-type="float" office:value="7.74">
            <text:p><text:s/>7,74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Festes / carteles nadal san silvestre / albaran 00551</text:p>
          </table:table-cell>
          <table:table-cell office:value-type="float" office:value="16.34">
            <text:p><text:s/>16,34 € </text:p>
          </table:table-cell>
          <table:table-cell/>
          <table:table-cell table:formula="of:=[.I21]&amp;[.J21]&amp;[.K21]" office:value-type="string" office:string-value="B46572384-IMPRENTA PUIG, S.L.">
            <text:p>B46572384-IMPRENTA PUIG, S.L.</text:p>
          </table:table-cell>
          <table:table-cell office:value-type="string">
            <text:p>Festes / carteles nadal san silvestre / albaran 00551</text:p>
          </table:table-cell>
          <table:table-cell office:value-type="float" office:value="16.34">
            <text:p><text:s/>16,34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cultura / diplomas / carteles concert garri / carteles menopausia / albaran 00559</text:p>
          </table:table-cell>
          <table:table-cell office:value-type="float" office:value="56.87">
            <text:p><text:s/>56,87 € </text:p>
          </table:table-cell>
          <table:table-cell/>
          <table:table-cell table:formula="of:=[.I22]&amp;[.J22]&amp;[.K22]" office:value-type="string" office:string-value="B46572384-IMPRENTA PUIG, S.L.">
            <text:p>B46572384-IMPRENTA PUIG, S.L.</text:p>
          </table:table-cell>
          <table:table-cell office:value-type="string">
            <text:p>cultura / diplomas / carteles concert garri / carteles menopausia / albaran 00559</text:p>
          </table:table-cell>
          <table:table-cell office:value-type="float" office:value="56.87">
            <text:p><text:s/>56,87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INVITACIONS NADAL / CARTAS COMER«</text:p>
          </table:table-cell>
          <table:table-cell office:value-type="float" office:value="77.44">
            <text:p><text:s/>77,44 € </text:p>
          </table:table-cell>
          <table:table-cell/>
          <table:table-cell table:formula="of:=[.I23]&amp;[.J23]&amp;[.K23]" office:value-type="string" office:string-value="B46572384-IMPRENTA PUIG, S.L.">
            <text:p>B46572384-IMPRENTA PUIG, S.L.</text:p>
          </table:table-cell>
          <table:table-cell office:value-type="string">
            <text:p>INVITACIONS NADAL / CARTAS COMER«</text:p>
          </table:table-cell>
          <table:table-cell office:value-type="float" office:value="77.44">
            <text:p><text:s/>77,44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0587 / CARTELS RUTES SENDERISME / ESPORTS</text:p>
          </table:table-cell>
          <table:table-cell office:value-type="float" office:value="16.34">
            <text:p><text:s/>16,34 € </text:p>
          </table:table-cell>
          <table:table-cell/>
          <table:table-cell table:formula="of:=[.I24]&amp;[.J24]&amp;[.K24]" office:value-type="string" office:string-value="B46572384-IMPRENTA PUIG, S.L.">
            <text:p>B46572384-IMPRENTA PUIG, S.L.</text:p>
          </table:table-cell>
          <table:table-cell office:value-type="string">
            <text:p>ALBARAN 00587 / CARTELS RUTES SENDERISME / ESPORTS</text:p>
          </table:table-cell>
          <table:table-cell office:value-type="float" office:value="16.34">
            <text:p><text:s/>16,34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0652 / carteles rafelbunyol en marxa</text:p>
          </table:table-cell>
          <table:table-cell office:value-type="float" office:value="16.34">
            <text:p><text:s/>16,34 € </text:p>
          </table:table-cell>
          <table:table-cell/>
          <table:table-cell table:formula="of:=[.I25]&amp;[.J25]&amp;[.K25]" office:value-type="string" office:string-value="B46572384-IMPRENTA PUIG, S.L.">
            <text:p>B46572384-IMPRENTA PUIG, S.L.</text:p>
          </table:table-cell>
          <table:table-cell office:value-type="string">
            <text:p>albaran 00652 / carteles rafelbunyol en marxa</text:p>
          </table:table-cell>
          <table:table-cell office:value-type="float" office:value="16.34">
            <text:p><text:s/>16,34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cultura / albaran 00632 / carteles tributo shrek</text:p>
          </table:table-cell>
          <table:table-cell office:value-type="float" office:value="16.34">
            <text:p><text:s/>16,34 € </text:p>
          </table:table-cell>
          <table:table-cell/>
          <table:table-cell table:formula="of:=[.I26]&amp;[.J26]&amp;[.K26]" office:value-type="string" office:string-value="B46572384-IMPRENTA PUIG, S.L.">
            <text:p>B46572384-IMPRENTA PUIG, S.L.</text:p>
          </table:table-cell>
          <table:table-cell office:value-type="string">
            <text:p>cultura / albaran 00632 / carteles tributo shrek</text:p>
          </table:table-cell>
          <table:table-cell office:value-type="float" office:value="16.34">
            <text:p><text:s/>16,34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PLEC CORAL / ALBARAN <text:s/>00768 / CARTLES APLEC / ALBARAN 00777 / FLYERS / DIPTICOS</text:p>
          </table:table-cell>
          <table:table-cell office:value-type="float" office:value="152.46">
            <text:p><text:s/>152,46 € </text:p>
          </table:table-cell>
          <table:table-cell/>
          <table:table-cell table:formula="of:=[.I27]&amp;[.J27]&amp;[.K27]" office:value-type="string" office:string-value="B46572384-IMPRENTA PUIG, S.L.">
            <text:p>B46572384-IMPRENTA PUIG, S.L.</text:p>
          </table:table-cell>
          <table:table-cell office:value-type="string">
            <text:p>APLEC CORAL / ALBARAN <text:s/>00768 / CARTLES APLEC / ALBARAN 00777 / FLYERS / DIPTICOS</text:p>
          </table:table-cell>
          <table:table-cell office:value-type="float" office:value="152.46">
            <text:p><text:s/>152,46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0734 / carteles IVAJ camins magics / ALBARAN . 00709 / CARTELLS VIAJANT A LO GRAN / CARTELS CAMINS SOBRENATURAL</text:p>
          </table:table-cell>
          <table:table-cell office:value-type="float" office:value="81.68">
            <text:p><text:s/>81,68 € </text:p>
          </table:table-cell>
          <table:table-cell/>
          <table:table-cell table:formula="of:=[.I28]&amp;[.J28]&amp;[.K28]" office:value-type="string" office:string-value="B46572384-IMPRENTA PUIG, S.L.">
            <text:p>B46572384-IMPRENTA PUIG, S.L.</text:p>
          </table:table-cell>
          <table:table-cell office:value-type="string">
            <text:p>albaran 00734 / carteles IVAJ camins magics / ALBARAN . 00709 / CARTELLS VIAJANT A LO GRAN / CARTELS CAMINS SOBRENATURAL</text:p>
          </table:table-cell>
          <table:table-cell office:value-type="float" office:value="81.68">
            <text:p><text:s/>81,68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ESPAI JOVE / ALBARAN 00789 / CARTELES PRIMAVERA / CARTELES PROGRAMACIO / ALBARAN 00802 / CARTELES EXPOSICIO TERRA AIGUA</text:p>
          </table:table-cell>
          <table:table-cell office:value-type="float" office:value="98.01">
            <text:p><text:s/>98,01 € </text:p>
          </table:table-cell>
          <table:table-cell/>
          <table:table-cell table:formula="of:=[.I29]&amp;[.J29]&amp;[.K29]" office:value-type="string" office:string-value="B46572384-IMPRENTA PUIG, S.L.">
            <text:p>B46572384-IMPRENTA PUIG, S.L.</text:p>
          </table:table-cell>
          <table:table-cell office:value-type="string">
            <text:p>ESPAI JOVE / ALBARAN 00789 / CARTELES PRIMAVERA / CARTELES PROGRAMACIO / ALBARAN 00802 / CARTELES EXPOSICIO TERRA AIGUA</text:p>
          </table:table-cell>
          <table:table-cell office:value-type="float" office:value="98.01">
            <text:p><text:s/>98,01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EDUCACION / FOREX PREMIOS / ALBARAN 00783 /00789 / CARTELES PRESENTACION PREMIS / ALBARAN 00768</text:p>
          </table:table-cell>
          <table:table-cell office:value-type="float" office:value="226.75">
            <text:p><text:s/>226,75 € </text:p>
          </table:table-cell>
          <table:table-cell/>
          <table:table-cell table:formula="of:=[.I30]&amp;[.J30]&amp;[.K30]" office:value-type="string" office:string-value="B46572384-IMPRENTA PUIG, S.L.">
            <text:p>B46572384-IMPRENTA PUIG, S.L.</text:p>
          </table:table-cell>
          <table:table-cell office:value-type="string">
            <text:p>EDUCACION / FOREX PREMIOS / ALBARAN 00783 /00789 / CARTELES PRESENTACION PREMIS / ALBARAN 00768</text:p>
          </table:table-cell>
          <table:table-cell office:value-type="float" office:value="226.75">
            <text:p><text:s/>226,75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0709 / cartells viajant a lo gran / cartells camins magics / albaran 00693 / cartells rutes senderisme</text:p>
          </table:table-cell>
          <table:table-cell office:value-type="float" office:value="49.01">
            <text:p><text:s/>49,01 € </text:p>
          </table:table-cell>
          <table:table-cell/>
          <table:table-cell table:formula="of:=[.I31]&amp;[.J31]&amp;[.K31]" office:value-type="string" office:string-value="B46572384-IMPRENTA PUIG, S.L.">
            <text:p>B46572384-IMPRENTA PUIG, S.L.</text:p>
          </table:table-cell>
          <table:table-cell office:value-type="string">
            <text:p>albaran 00709 / cartells viajant a lo gran / cartells camins magics / albaran 00693 / cartells rutes senderisme</text:p>
          </table:table-cell>
          <table:table-cell office:value-type="float" office:value="49.01">
            <text:p><text:s/>49,01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igualdad / albaran 00739 / flyers a5 2 caras</text:p>
          </table:table-cell>
          <table:table-cell office:value-type="float" office:value="63.53">
            <text:p><text:s/>63,53 € </text:p>
          </table:table-cell>
          <table:table-cell/>
          <table:table-cell table:formula="of:=[.I32]&amp;[.J32]&amp;[.K32]" office:value-type="string" office:string-value="B46572384-IMPRENTA PUIG, S.L.">
            <text:p>B46572384-IMPRENTA PUIG, S.L.</text:p>
          </table:table-cell>
          <table:table-cell office:value-type="string">
            <text:p>igualdad / albaran 00739 / flyers a5 2 caras</text:p>
          </table:table-cell>
          <table:table-cell office:value-type="float" office:value="63.53">
            <text:p><text:s/>63,53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0745 / dona / vales 1 cara / cartells</text:p>
          </table:table-cell>
          <table:table-cell office:value-type="float" office:value="60.26">
            <text:p><text:s/>60,26 € </text:p>
          </table:table-cell>
          <table:table-cell/>
          <table:table-cell table:formula="of:=[.I33]&amp;[.J33]&amp;[.K33]" office:value-type="string" office:string-value="B46572384-IMPRENTA PUIG, S.L.">
            <text:p>B46572384-IMPRENTA PUIG, S.L.</text:p>
          </table:table-cell>
          <table:table-cell office:value-type="string">
            <text:p>albaran 00745 / dona / vales 1 cara / cartells</text:p>
          </table:table-cell>
          <table:table-cell office:value-type="float" office:value="60.26">
            <text:p><text:s/>60,26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COMUNICACION / ALBARAN 00761 / CARTELES RUTES SENDERISME / ALBARAN 00762 / CARTELES CONCILIA PASQUA / CARTELES RUTA SEND</text:p>
          </table:table-cell>
          <table:table-cell office:value-type="float" office:value="130.68">
            <text:p><text:s/>130,68 € </text:p>
          </table:table-cell>
          <table:table-cell/>
          <table:table-cell table:formula="of:=[.I34]&amp;[.J34]&amp;[.K34]" office:value-type="string" office:string-value="B46572384-IMPRENTA PUIG, S.L.">
            <text:p>B46572384-IMPRENTA PUIG, S.L.</text:p>
          </table:table-cell>
          <table:table-cell office:value-type="string">
            <text:p>COMUNICACION / ALBARAN 00761 / CARTELES RUTES SENDERISME / ALBARAN 00762 / CARTELES CONCILIA PASQUA / CARTELES RUTA SEND</text:p>
          </table:table-cell>
          <table:table-cell office:value-type="float" office:value="130.68">
            <text:p><text:s/>130,68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COMER« / ALBARAN 00646 / CARTLES SAN VALENTIN / ALBARAN 00583 / CARTELES SAN VALENTIN</text:p>
          </table:table-cell>
          <table:table-cell office:value-type="float" office:value="43.56">
            <text:p><text:s/>43,56 € </text:p>
          </table:table-cell>
          <table:table-cell/>
          <table:table-cell table:formula="of:=[.I35]&amp;[.J35]&amp;[.K35]" office:value-type="string" office:string-value="B46572384-IMPRENTA PUIG, S.L.">
            <text:p>B46572384-IMPRENTA PUIG, S.L.</text:p>
          </table:table-cell>
          <table:table-cell office:value-type="string">
            <text:p>COMER« / ALBARAN 00646 / CARTLES SAN VALENTIN / ALBARAN 00583 / CARTELES SAN VALENTIN</text:p>
          </table:table-cell>
          <table:table-cell office:value-type="float" office:value="43.56">
            <text:p><text:s/>43,56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0836 / CARTELES PRIMAVERA JOVE / ALBARAN 00838 / CARTELES ESCALADA DEPORTIVA / ALBARN 00811 / CARTELES PROYECTO</text:p>
          </table:table-cell>
          <table:table-cell office:value-type="float" office:value="49.01">
            <text:p><text:s/>49,01 € </text:p>
          </table:table-cell>
          <table:table-cell/>
          <table:table-cell table:formula="of:=[.I36]&amp;[.J36]&amp;[.K36]" office:value-type="string" office:string-value="B46572384-IMPRENTA PUIG, S.L.">
            <text:p>B46572384-IMPRENTA PUIG, S.L.</text:p>
          </table:table-cell>
          <table:table-cell office:value-type="string">
            <text:p>ALBARAN 00836 / CARTELES PRIMAVERA JOVE / ALBARAN 00838 / CARTELES ESCALADA DEPORTIVA / ALBARN 00811 / CARTELES PROYECTO</text:p>
          </table:table-cell>
          <table:table-cell office:value-type="float" office:value="49.01">
            <text:p><text:s/>49,01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00838 / DIPLOMAS SAMBORI</text:p>
          </table:table-cell>
          <table:table-cell office:value-type="float" office:value="23.6">
            <text:p><text:s/>23,60 € </text:p>
          </table:table-cell>
          <table:table-cell/>
          <table:table-cell table:formula="of:=[.I37]&amp;[.J37]&amp;[.K37]" office:value-type="string" office:string-value="B46572384-IMPRENTA PUIG, S.L.">
            <text:p>B46572384-IMPRENTA PUIG, S.L.</text:p>
          </table:table-cell>
          <table:table-cell office:value-type="string">
            <text:p>ALBARAN 000838 / DIPLOMAS SAMBORI</text:p>
          </table:table-cell>
          <table:table-cell office:value-type="float" office:value="23.6">
            <text:p><text:s/>23,60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0855 / DIPLOMAS SAMBORI / ALBARAN 00850 / DIPLOMA SAMBORI / EDUCACIO</text:p>
          </table:table-cell>
          <table:table-cell office:value-type="float" office:value="3.03">
            <text:p><text:s/>3,03 € </text:p>
          </table:table-cell>
          <table:table-cell/>
          <table:table-cell table:formula="of:=[.I38]&amp;[.J38]&amp;[.K38]" office:value-type="string" office:string-value="B46572384-IMPRENTA PUIG, S.L.">
            <text:p>B46572384-IMPRENTA PUIG, S.L.</text:p>
          </table:table-cell>
          <table:table-cell office:value-type="string">
            <text:p>ALBARAN 00855 / DIPLOMAS SAMBORI / ALBARAN 00850 / DIPLOMA SAMBORI / EDUCACIO</text:p>
          </table:table-cell>
          <table:table-cell office:value-type="float" office:value="3.03">
            <text:p><text:s/>3,03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ESPAI JOVE / CARTELES TORNEO MARIO / CARTELES SENSE SENTIT</text:p>
          </table:table-cell>
          <table:table-cell office:value-type="float" office:value="32.67">
            <text:p><text:s/>32,67 € </text:p>
          </table:table-cell>
          <table:table-cell/>
          <table:table-cell table:formula="of:=[.I39]&amp;[.J39]&amp;[.K39]" office:value-type="string" office:string-value="B46572384-IMPRENTA PUIG, S.L.">
            <text:p>B46572384-IMPRENTA PUIG, S.L.</text:p>
          </table:table-cell>
          <table:table-cell office:value-type="string">
            <text:p>ESPAI JOVE / CARTELES TORNEO MARIO / CARTELES SENSE SENTIT</text:p>
          </table:table-cell>
          <table:table-cell office:value-type="float" office:value="32.67">
            <text:p><text:s/>32,67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0811 / DIPTICOS A4 CERRADO PARA EPA.</text:p>
          </table:table-cell>
          <table:table-cell office:value-type="float" office:value="84.7">
            <text:p><text:s/>84,70 € </text:p>
          </table:table-cell>
          <table:table-cell/>
          <table:table-cell table:formula="of:=[.I40]&amp;[.J40]&amp;[.K40]" office:value-type="string" office:string-value="B46572384-IMPRENTA PUIG, S.L.">
            <text:p>B46572384-IMPRENTA PUIG, S.L.</text:p>
          </table:table-cell>
          <table:table-cell office:value-type="string">
            <text:p>ALBARAN 00811 / DIPTICOS A4 CERRADO PARA EPA.</text:p>
          </table:table-cell>
          <table:table-cell office:value-type="float" office:value="84.7">
            <text:p><text:s/>84,70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0734 / CARTELES MANIPULADOR PLAGUICIDAS.</text:p>
          </table:table-cell>
          <table:table-cell office:value-type="float" office:value="16.34">
            <text:p><text:s/>16,34 € </text:p>
          </table:table-cell>
          <table:table-cell/>
          <table:table-cell table:formula="of:=[.I41]&amp;[.J41]&amp;[.K41]" office:value-type="string" office:string-value="B46572384-IMPRENTA PUIG, S.L.">
            <text:p>B46572384-IMPRENTA PUIG, S.L.</text:p>
          </table:table-cell>
          <table:table-cell office:value-type="string">
            <text:p>ALBARAN 00734 / CARTELES MANIPULADOR PLAGUICIDAS.</text:p>
          </table:table-cell>
          <table:table-cell office:value-type="float" office:value="16.34">
            <text:p><text:s/>16,34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0836 / CARTELES EXPO RAFEL PINTA / SEPARALIBROS RAFEL PINTA</text:p>
          </table:table-cell>
          <table:table-cell office:value-type="float" office:value="50.82">
            <text:p><text:s/>50,82 € </text:p>
          </table:table-cell>
          <table:table-cell/>
          <table:table-cell table:formula="of:=[.I42]&amp;[.J42]&amp;[.K42]" office:value-type="string" office:string-value="B46572384-IMPRENTA PUIG, S.L.">
            <text:p>B46572384-IMPRENTA PUIG, S.L.</text:p>
          </table:table-cell>
          <table:table-cell office:value-type="string">
            <text:p>ALBARAN 00836 / CARTELES EXPO RAFEL PINTA / SEPARALIBROS RAFEL PINTA</text:p>
          </table:table-cell>
          <table:table-cell office:value-type="float" office:value="50.82">
            <text:p><text:s/>50,82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N 00850 / CULTURA / CARTELES TEATRE MARE / ALBARAN 00854 / CARTELES TEATRE INF LLUNA</text:p>
          </table:table-cell>
          <table:table-cell office:value-type="float" office:value="32.67">
            <text:p><text:s/>32,67 € </text:p>
          </table:table-cell>
          <table:table-cell/>
          <table:table-cell table:formula="of:=[.I43]&amp;[.J43]&amp;[.K43]" office:value-type="string" office:string-value="B46572384-IMPRENTA PUIG, S.L.">
            <text:p>B46572384-IMPRENTA PUIG, S.L.</text:p>
          </table:table-cell>
          <table:table-cell office:value-type="string">
            <text:p>ALBARN 00850 / CULTURA / CARTELES TEATRE MARE / ALBARAN 00854 / CARTELES TEATRE INF LLUNA</text:p>
          </table:table-cell>
          <table:table-cell office:value-type="float" office:value="32.67">
            <text:p><text:s/>32,67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0845 / CARTELES "" TALLER D ' IGUALTAT / MARCAP¡GINAS / IGUALDAD</text:p>
          </table:table-cell>
          <table:table-cell office:value-type="float" office:value="107.09">
            <text:p><text:s/>107,09 € </text:p>
          </table:table-cell>
          <table:table-cell/>
          <table:table-cell table:formula="of:=[.I44]&amp;[.J44]&amp;[.K44]" office:value-type="string" office:string-value="B46572384-IMPRENTA PUIG, S.L.">
            <text:p>B46572384-IMPRENTA PUIG, S.L.</text:p>
          </table:table-cell>
          <table:table-cell office:value-type="string">
            <text:p>ALBARAN 00845 / CARTELES "" TALLER D ' IGUALTAT / MARCAP¡GINAS / IGUALDAD</text:p>
          </table:table-cell>
          <table:table-cell office:value-type="float" office:value="107.09">
            <text:p><text:s/>107,09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0838 / FLYER ALEC / CARTELES</text:p>
          </table:table-cell>
          <table:table-cell office:value-type="float" office:value="96.2">
            <text:p><text:s/>96,20 € </text:p>
          </table:table-cell>
          <table:table-cell/>
          <table:table-cell table:formula="of:=[.I45]&amp;[.J45]&amp;[.K45]" office:value-type="string" office:string-value="B46572384-IMPRENTA PUIG, S.L.">
            <text:p>B46572384-IMPRENTA PUIG, S.L.</text:p>
          </table:table-cell>
          <table:table-cell office:value-type="string">
            <text:p>ALBARAN 00838 / FLYER ALEC / CARTELES</text:p>
          </table:table-cell>
          <table:table-cell office:value-type="float" office:value="96.2">
            <text:p><text:s/>96,20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0812 / CARTELES A3 ""JUAN DUAL"" / ALBARAN 00811 / CARTELES A4 JUAN DUAL / ALBARAN 00822 / CARTELES RUTES SENDERI</text:p>
          </table:table-cell>
          <table:table-cell office:value-type="float" office:value="43.56">
            <text:p><text:s/>43,56 € </text:p>
          </table:table-cell>
          <table:table-cell/>
          <table:table-cell table:formula="of:=[.I46]&amp;[.J46]&amp;[.K46]" office:value-type="string" office:string-value="B46572384-IMPRENTA PUIG, S.L.">
            <text:p>B46572384-IMPRENTA PUIG, S.L.</text:p>
          </table:table-cell>
          <table:table-cell office:value-type="string">
            <text:p>ALBARAN 00812 / CARTELES A3 ""JUAN DUAL"" / ALBARAN 00811 / CARTELES A4 JUAN DUAL / ALBARAN 00822 / CARTELES RUTES SENDERI</text:p>
          </table:table-cell>
          <table:table-cell office:value-type="float" office:value="43.56">
            <text:p><text:s/>43,56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220240008272 / ROLL UP / DIPTICS RAFELBUNYOL A PEU / CARTELES XINO XANO / ADHESIVOS</text:p>
          </table:table-cell>
          <table:table-cell office:value-type="float" office:value="324.89">
            <text:p><text:s/>324,89 € </text:p>
          </table:table-cell>
          <table:table-cell/>
          <table:table-cell table:formula="of:=[.I47]&amp;[.J47]&amp;[.K47]" office:value-type="string" office:string-value="B46572384-IMPRENTA PUIG, S.L.">
            <text:p>B46572384-IMPRENTA PUIG, S.L.</text:p>
          </table:table-cell>
          <table:table-cell office:value-type="string">
            <text:p>220240008272 / ROLL UP / DIPTICS RAFELBUNYOL A PEU / CARTELES XINO XANO / ADHESIVOS</text:p>
          </table:table-cell>
          <table:table-cell office:value-type="float" office:value="324.89">
            <text:p><text:s/>324,89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CULTURA / ALBARAN 00873 / CARTELES CULTURA / ALBARAN 00884 / FLYERS A5 2 CARAS</text:p>
          </table:table-cell>
          <table:table-cell office:value-type="float" office:value="79.86">
            <text:p><text:s/>79,86 € </text:p>
          </table:table-cell>
          <table:table-cell/>
          <table:table-cell table:formula="of:=[.I48]&amp;[.J48]&amp;[.K48]" office:value-type="string" office:string-value="B46572384-IMPRENTA PUIG, S.L.">
            <text:p>B46572384-IMPRENTA PUIG, S.L.</text:p>
          </table:table-cell>
          <table:table-cell office:value-type="string">
            <text:p>CULTURA / ALBARAN 00873 / CARTELES CULTURA / ALBARAN 00884 / FLYERS A5 2 CARAS</text:p>
          </table:table-cell>
          <table:table-cell office:value-type="float" office:value="79.86">
            <text:p><text:s/>79,86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ESPAI JOVE / ALBARAN 00908 / Cartells estiu jove / ALBARAN 00910 / Carteles "" Campus Jove"" / CARTELES CONCILIA ESTIU</text:p>
          </table:table-cell>
          <table:table-cell office:value-type="float" office:value="49.01">
            <text:p><text:s/>49,01 € </text:p>
          </table:table-cell>
          <table:table-cell/>
          <table:table-cell table:formula="of:=[.I49]&amp;[.J49]&amp;[.K49]" office:value-type="string" office:string-value="B46572384-IMPRENTA PUIG, S.L.">
            <text:p>B46572384-IMPRENTA PUIG, S.L.</text:p>
          </table:table-cell>
          <table:table-cell office:value-type="string">
            <text:p>ESPAI JOVE / ALBARAN 00908 / Cartells estiu jove / ALBARAN 00910 / Carteles "" Campus Jove"" / CARTELES CONCILIA ESTIU</text:p>
          </table:table-cell>
          <table:table-cell office:value-type="float" office:value="49.01">
            <text:p><text:s/>49,01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CULTURA / ALBARAN 00910 / CARTELES LEYENDA VALLE DE LUNA / FLYERS</text:p>
          </table:table-cell>
          <table:table-cell office:value-type="float" office:value="70.79">
            <text:p><text:s/>70,79 € </text:p>
          </table:table-cell>
          <table:table-cell/>
          <table:table-cell table:formula="of:=[.I50]&amp;[.J50]&amp;[.K50]" office:value-type="string" office:string-value="B46572384-IMPRENTA PUIG, S.L.">
            <text:p>B46572384-IMPRENTA PUIG, S.L.</text:p>
          </table:table-cell>
          <table:table-cell office:value-type="string">
            <text:p>CULTURA / ALBARAN 00910 / CARTELES LEYENDA VALLE DE LUNA / FLYERS</text:p>
          </table:table-cell>
          <table:table-cell office:value-type="float" office:value="70.79">
            <text:p><text:s/>70,79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0910 / ESPORTS / CARTELES CONCILIA ESTIU</text:p>
          </table:table-cell>
          <table:table-cell office:value-type="float" office:value="16.34">
            <text:p><text:s/>16,34 € </text:p>
          </table:table-cell>
          <table:table-cell/>
          <table:table-cell table:formula="of:=[.I51]&amp;[.J51]&amp;[.K51]" office:value-type="string" office:string-value="B46572384-IMPRENTA PUIG, S.L.">
            <text:p>B46572384-IMPRENTA PUIG, S.L.</text:p>
          </table:table-cell>
          <table:table-cell office:value-type="string">
            <text:p>ALBARAN 00910 / ESPORTS / CARTELES CONCILIA ESTIU</text:p>
          </table:table-cell>
          <table:table-cell office:value-type="float" office:value="16.34">
            <text:p><text:s/>16,34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cULTURA / ALBARAN 00923 / flyers leyenda del valle</text:p>
          </table:table-cell>
          <table:table-cell office:value-type="float" office:value="36.3">
            <text:p><text:s/>36,30 € </text:p>
          </table:table-cell>
          <table:table-cell/>
          <table:table-cell table:formula="of:=[.I52]&amp;[.J52]&amp;[.K52]" office:value-type="string" office:string-value="B46572384-IMPRENTA PUIG, S.L.">
            <text:p>B46572384-IMPRENTA PUIG, S.L.</text:p>
          </table:table-cell>
          <table:table-cell office:value-type="string">
            <text:p>cULTURA / ALBARAN 00923 / flyers leyenda del valle</text:p>
          </table:table-cell>
          <table:table-cell office:value-type="float" office:value="36.3">
            <text:p><text:s/>36,30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0972 / marcapaginas done / marcapaginas orgullo / DONA</text:p>
          </table:table-cell>
          <table:table-cell office:value-type="float" office:value="199.65">
            <text:p><text:s/>199,65 € </text:p>
          </table:table-cell>
          <table:table-cell/>
          <table:table-cell table:formula="of:=[.I53]&amp;[.J53]&amp;[.K53]" office:value-type="string" office:string-value="B46572384-IMPRENTA PUIG, S.L.">
            <text:p>B46572384-IMPRENTA PUIG, S.L.</text:p>
          </table:table-cell>
          <table:table-cell office:value-type="string">
            <text:p>albaran 00972 / marcapaginas done / marcapaginas orgullo / DONA</text:p>
          </table:table-cell>
          <table:table-cell office:value-type="float" office:value="199.65">
            <text:p><text:s/>199,65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0956 / CARTELES PREMIO FOREX / PREMSA</text:p>
          </table:table-cell>
          <table:table-cell office:value-type="float" office:value="42.35">
            <text:p><text:s/>42,35 € </text:p>
          </table:table-cell>
          <table:table-cell/>
          <table:table-cell table:formula="of:=[.I54]&amp;[.J54]&amp;[.K54]" office:value-type="string" office:string-value="B46572384-IMPRENTA PUIG, S.L.">
            <text:p>B46572384-IMPRENTA PUIG, S.L.</text:p>
          </table:table-cell>
          <table:table-cell office:value-type="string">
            <text:p>ALBARAN 00956 / CARTELES PREMIO FOREX / PREMSA</text:p>
          </table:table-cell>
          <table:table-cell office:value-type="float" office:value="42.35">
            <text:p><text:s/>42,35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0961 / CARTELES STEVE REICH / ALBARAN 00954 / CARTELES ROBO DE ABRIL / CULTURA</text:p>
          </table:table-cell>
          <table:table-cell office:value-type="float" office:value="21.78">
            <text:p><text:s/>21,78 € </text:p>
          </table:table-cell>
          <table:table-cell/>
          <table:table-cell table:formula="of:=[.I55]&amp;[.J55]&amp;[.K55]" office:value-type="string" office:string-value="B46572384-IMPRENTA PUIG, S.L.">
            <text:p>B46572384-IMPRENTA PUIG, S.L.</text:p>
          </table:table-cell>
          <table:table-cell office:value-type="string">
            <text:p>ALBARAN 00961 / CARTELES STEVE REICH / ALBARAN 00954 / CARTELES ROBO DE ABRIL / CULTURA</text:p>
          </table:table-cell>
          <table:table-cell office:value-type="float" office:value="21.78">
            <text:p><text:s/>21,78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ESPAI JOVE / ALBARAN 00917 / Carteles ruta saludables / Carteles concilia l'estiu</text:p>
          </table:table-cell>
          <table:table-cell office:value-type="float" office:value="32.67">
            <text:p><text:s/>32,67 € </text:p>
          </table:table-cell>
          <table:table-cell/>
          <table:table-cell table:formula="of:=[.I56]&amp;[.J56]&amp;[.K56]" office:value-type="string" office:string-value="B46572384-IMPRENTA PUIG, S.L.">
            <text:p>B46572384-IMPRENTA PUIG, S.L.</text:p>
          </table:table-cell>
          <table:table-cell office:value-type="string">
            <text:p>ESPAI JOVE / ALBARAN 00917 / Carteles ruta saludables / Carteles concilia l'estiu</text:p>
          </table:table-cell>
          <table:table-cell office:value-type="float" office:value="32.67">
            <text:p><text:s/>32,67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1003 / ESPORTS / CARTELLS 8 MODELS ESPORTS</text:p>
          </table:table-cell>
          <table:table-cell office:value-type="float" office:value="130.68">
            <text:p><text:s/>130,68 € </text:p>
          </table:table-cell>
          <table:table-cell/>
          <table:table-cell table:formula="of:=[.I57]&amp;[.J57]&amp;[.K57]" office:value-type="string" office:string-value="B46572384-IMPRENTA PUIG, S.L.">
            <text:p>B46572384-IMPRENTA PUIG, S.L.</text:p>
          </table:table-cell>
          <table:table-cell office:value-type="string">
            <text:p>ALBARAN 01003 / ESPORTS / CARTELLS 8 MODELS ESPORTS</text:p>
          </table:table-cell>
          <table:table-cell office:value-type="float" office:value="130.68">
            <text:p><text:s/>130,68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0989 / flyers igualdad</text:p>
          </table:table-cell>
          <table:table-cell office:value-type="float" office:value="84.7">
            <text:p><text:s/>84,70 € </text:p>
          </table:table-cell>
          <table:table-cell/>
          <table:table-cell table:formula="of:=[.I58]&amp;[.J58]&amp;[.K58]" office:value-type="string" office:string-value="B46572384-IMPRENTA PUIG, S.L.">
            <text:p>B46572384-IMPRENTA PUIG, S.L.</text:p>
          </table:table-cell>
          <table:table-cell office:value-type="string">
            <text:p>albaran 00989 / flyers igualdad</text:p>
          </table:table-cell>
          <table:table-cell office:value-type="float" office:value="84.7">
            <text:p><text:s/>84,70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1019 / esports / carteles setmana esportiva infantil / albaran 00986 / carteles nits de raspall</text:p>
          </table:table-cell>
          <table:table-cell office:value-type="float" office:value="32.67">
            <text:p><text:s/>32,67 € </text:p>
          </table:table-cell>
          <table:table-cell/>
          <table:table-cell table:formula="of:=[.I59]&amp;[.J59]&amp;[.K59]" office:value-type="string" office:string-value="B46572384-IMPRENTA PUIG, S.L.">
            <text:p>B46572384-IMPRENTA PUIG, S.L.</text:p>
          </table:table-cell>
          <table:table-cell office:value-type="string">
            <text:p>albaran 01019 / esports / carteles setmana esportiva infantil / albaran 00986 / carteles nits de raspall</text:p>
          </table:table-cell>
          <table:table-cell office:value-type="float" office:value="32.67">
            <text:p><text:s/>32,67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1133 / folletos progamacio 27 10 / folletos programacio 26/10 / folletos programacion 26/10 / cultura raflefest</text:p>
          </table:table-cell>
          <table:table-cell office:value-type="float" office:value="136.13">
            <text:p><text:s/>136,13 € </text:p>
          </table:table-cell>
          <table:table-cell/>
          <table:table-cell table:formula="of:=[.I60]&amp;[.J60]&amp;[.K60]" office:value-type="string" office:string-value="B46572384-IMPRENTA PUIG, S.L.">
            <text:p>B46572384-IMPRENTA PUIG, S.L.</text:p>
          </table:table-cell>
          <table:table-cell office:value-type="string">
            <text:p>albaran 01133 / folletos progamacio 27 10 / folletos programacio 26/10 / folletos programacion 26/10 / cultura raflefest</text:p>
          </table:table-cell>
          <table:table-cell office:value-type="float" office:value="136.13">
            <text:p><text:s/>136,13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1131 / carteles halloween comercio</text:p>
          </table:table-cell>
          <table:table-cell office:value-type="float" office:value="21.78">
            <text:p><text:s/>21,78 € </text:p>
          </table:table-cell>
          <table:table-cell/>
          <table:table-cell table:formula="of:=[.I61]&amp;[.J61]&amp;[.K61]" office:value-type="string" office:string-value="B46572384-IMPRENTA PUIG, S.L.">
            <text:p>B46572384-IMPRENTA PUIG, S.L.</text:p>
          </table:table-cell>
          <table:table-cell office:value-type="string">
            <text:p>albaran 01131 / carteles halloween comercio</text:p>
          </table:table-cell>
          <table:table-cell office:value-type="float" office:value="21.78">
            <text:p><text:s/>21,78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cultura / carltes mostra pintura / dipticos mostra pintura / albaran 01039</text:p>
          </table:table-cell>
          <table:table-cell office:value-type="float" office:value="81.07">
            <text:p><text:s/>81,07 € </text:p>
          </table:table-cell>
          <table:table-cell/>
          <table:table-cell table:formula="of:=[.I62]&amp;[.J62]&amp;[.K62]" office:value-type="string" office:string-value="B46572384-IMPRENTA PUIG, S.L.">
            <text:p>B46572384-IMPRENTA PUIG, S.L.</text:p>
          </table:table-cell>
          <table:table-cell office:value-type="string">
            <text:p>cultura / carltes mostra pintura / dipticos mostra pintura / albaran 01039</text:p>
          </table:table-cell>
          <table:table-cell office:value-type="float" office:value="81.07">
            <text:p><text:s/>81,07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cultura / albran 00667 / cartells club 40 / albaran 00704 / dipticos a4 / carteles exposicio</text:p>
          </table:table-cell>
          <table:table-cell office:value-type="float" office:value="104.06">
            <text:p><text:s/>104,06 € </text:p>
          </table:table-cell>
          <table:table-cell/>
          <table:table-cell table:formula="of:=[.I63]&amp;[.J63]&amp;[.K63]" office:value-type="string" office:string-value="B46572384-IMPRENTA PUIG, S.L.">
            <text:p>B46572384-IMPRENTA PUIG, S.L.</text:p>
          </table:table-cell>
          <table:table-cell office:value-type="string">
            <text:p>cultura / albran 00667 / cartells club 40 / albaran 00704 / dipticos a4 / carteles exposicio</text:p>
          </table:table-cell>
          <table:table-cell office:value-type="float" office:value="104.06">
            <text:p><text:s/>104,06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1073 / carteles senderisme</text:p>
          </table:table-cell>
          <table:table-cell office:value-type="float" office:value="10.89">
            <text:p><text:s/>10,89 € </text:p>
          </table:table-cell>
          <table:table-cell/>
          <table:table-cell table:formula="of:=[.I64]&amp;[.J64]&amp;[.K64]" office:value-type="string" office:string-value="B46572384-IMPRENTA PUIG, S.L.">
            <text:p>B46572384-IMPRENTA PUIG, S.L.</text:p>
          </table:table-cell>
          <table:table-cell office:value-type="string">
            <text:p>albaran 01073 / carteles senderisme</text:p>
          </table:table-cell>
          <table:table-cell office:value-type="float" office:value="10.89">
            <text:p><text:s/>10,89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1073 / carteles teatre infantil</text:p>
          </table:table-cell>
          <table:table-cell office:value-type="float" office:value="16.34">
            <text:p><text:s/>16,34 € </text:p>
          </table:table-cell>
          <table:table-cell/>
          <table:table-cell table:formula="of:=[.I65]&amp;[.J65]&amp;[.K65]" office:value-type="string" office:string-value="B46572384-IMPRENTA PUIG, S.L.">
            <text:p>B46572384-IMPRENTA PUIG, S.L.</text:p>
          </table:table-cell>
          <table:table-cell office:value-type="string">
            <text:p>albaran 01073 / carteles teatre infantil</text:p>
          </table:table-cell>
          <table:table-cell office:value-type="float" office:value="16.34">
            <text:p><text:s/>16,34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1110 / cartles PANERA llop / flyers 350 gr 2 caras PANERA / albaran 01152</text:p>
          </table:table-cell>
          <table:table-cell office:value-type="float" office:value="101.64">
            <text:p><text:s/>101,64 € </text:p>
          </table:table-cell>
          <table:table-cell/>
          <table:table-cell table:formula="of:=[.I66]&amp;[.J66]&amp;[.K66]" office:value-type="string" office:string-value="B46572384-IMPRENTA PUIG, S.L.">
            <text:p>B46572384-IMPRENTA PUIG, S.L.</text:p>
          </table:table-cell>
          <table:table-cell office:value-type="string">
            <text:p>albaran 01110 / cartles PANERA llop / flyers 350 gr 2 caras PANERA / albaran 01152</text:p>
          </table:table-cell>
          <table:table-cell office:value-type="float" office:value="101.64">
            <text:p><text:s/>101,64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1152 / espai jove / cartles setmana terror / albaran 01120 / carteles octubre jove / albaran 01110 / cartles ra</text:p>
          </table:table-cell>
          <table:table-cell office:value-type="float" office:value="40.29">
            <text:p><text:s/>40,29 € </text:p>
          </table:table-cell>
          <table:table-cell/>
          <table:table-cell table:formula="of:=[.I67]&amp;[.J67]&amp;[.K67]" office:value-type="string" office:string-value="B46572384-IMPRENTA PUIG, S.L.">
            <text:p>B46572384-IMPRENTA PUIG, S.L.</text:p>
          </table:table-cell>
          <table:table-cell office:value-type="string">
            <text:p>albaran 01152 / espai jove / cartles setmana terror / albaran 01120 / carteles octubre jove / albaran 01110 / cartles ra</text:p>
          </table:table-cell>
          <table:table-cell office:value-type="float" office:value="40.29">
            <text:p><text:s/>40,29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1068 / cultura / cartells rafel pinta / marcapaginas / albaran 01100 / cartells exposicio maquetes / cartells d</text:p>
          </table:table-cell>
          <table:table-cell office:value-type="float" office:value="166.98">
            <text:p><text:s/>166,98 € </text:p>
          </table:table-cell>
          <table:table-cell/>
          <table:table-cell table:formula="of:=[.I68]&amp;[.J68]&amp;[.K68]" office:value-type="string" office:string-value="B46572384-IMPRENTA PUIG, S.L.">
            <text:p>B46572384-IMPRENTA PUIG, S.L.</text:p>
          </table:table-cell>
          <table:table-cell office:value-type="string">
            <text:p>albaran 01068 / cultura / cartells rafel pinta / marcapaginas / albaran 01100 / cartells exposicio maquetes / cartells d</text:p>
          </table:table-cell>
          <table:table-cell office:value-type="float" office:value="166.98">
            <text:p><text:s/>166,98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1165 / CARTELES TALLER DIABETES / CARTELES RAFELBUNYOL EN MARXA</text:p>
          </table:table-cell>
          <table:table-cell office:value-type="float" office:value="28.31">
            <text:p><text:s/>28,31 € </text:p>
          </table:table-cell>
          <table:table-cell/>
          <table:table-cell table:formula="of:=[.I69]&amp;[.J69]&amp;[.K69]" office:value-type="string" office:string-value="B46572384-IMPRENTA PUIG, S.L.">
            <text:p>B46572384-IMPRENTA PUIG, S.L.</text:p>
          </table:table-cell>
          <table:table-cell office:value-type="string">
            <text:p>ALBARAN 01165 / CARTELES TALLER DIABETES / CARTELES RAFELBUNYOL EN MARXA</text:p>
          </table:table-cell>
          <table:table-cell office:value-type="float" office:value="28.31">
            <text:p><text:s/>28,31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1167 / FLYERS PANERA LLOP</text:p>
          </table:table-cell>
          <table:table-cell office:value-type="float" office:value="38.12">
            <text:p><text:s/>38,12 € </text:p>
          </table:table-cell>
          <table:table-cell/>
          <table:table-cell table:formula="of:=[.I70]&amp;[.J70]&amp;[.K70]" office:value-type="string" office:string-value="B46572384-IMPRENTA PUIG, S.L.">
            <text:p>B46572384-IMPRENTA PUIG, S.L.</text:p>
          </table:table-cell>
          <table:table-cell office:value-type="string">
            <text:p>ALBARAN 01167 / FLYERS PANERA LLOP</text:p>
          </table:table-cell>
          <table:table-cell office:value-type="float" office:value="38.12">
            <text:p><text:s/>38,12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ESPAI JOVE / ALBARAN 01175 / FLYERS RAFEL FESTIVAL / CARTELES ESCUELA DE FAMILIAS / ALBARAN 01160 / CARTLES MAGO DE OZ</text:p>
          </table:table-cell>
          <table:table-cell office:value-type="float" office:value="120.7">
            <text:p><text:s/>120,70 € </text:p>
          </table:table-cell>
          <table:table-cell/>
          <table:table-cell table:formula="of:=[.I71]&amp;[.J71]&amp;[.K71]" office:value-type="string" office:string-value="B46572384-IMPRENTA PUIG, S.L.">
            <text:p>B46572384-IMPRENTA PUIG, S.L.</text:p>
          </table:table-cell>
          <table:table-cell office:value-type="string">
            <text:p>ESPAI JOVE / ALBARAN 01175 / FLYERS RAFEL FESTIVAL / CARTELES ESCUELA DE FAMILIAS / ALBARAN 01160 / CARTLES MAGO DE OZ</text:p>
          </table:table-cell>
          <table:table-cell office:value-type="float" office:value="120.7">
            <text:p><text:s/>120,70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PROGRAMACIO 18, 19 Y 20 DE OCTUBRE 2024 RAFELFESTIVAL / DIPTICOS</text:p>
          </table:table-cell>
          <table:table-cell office:value-type="float" office:value="92.57">
            <text:p><text:s/>92,57 € </text:p>
          </table:table-cell>
          <table:table-cell/>
          <table:table-cell table:formula="of:=[.I72]&amp;[.J72]&amp;[.K72]" office:value-type="string" office:string-value="B46572384-IMPRENTA PUIG, S.L.">
            <text:p>B46572384-IMPRENTA PUIG, S.L.</text:p>
          </table:table-cell>
          <table:table-cell office:value-type="string">
            <text:p>PROGRAMACIO 18, 19 Y 20 DE OCTUBRE 2024 RAFELFESTIVAL / DIPTICOS</text:p>
          </table:table-cell>
          <table:table-cell office:value-type="float" office:value="92.57">
            <text:p><text:s/>92,57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1013 / festes Rafelbunyol / AD 220240012402 / LLIBRES FESTES</text:p>
          </table:table-cell>
          <table:table-cell office:value-type="float" office:value="6655">
            <text:p><text:s/>6.655,00 € </text:p>
          </table:table-cell>
          <table:table-cell/>
          <table:table-cell table:formula="of:=[.I73]&amp;[.J73]&amp;[.K73]" office:value-type="string" office:string-value="B46572384-IMPRENTA PUIG, S.L.">
            <text:p>B46572384-IMPRENTA PUIG, S.L.</text:p>
          </table:table-cell>
          <table:table-cell office:value-type="string">
            <text:p>albaran 01013 / festes Rafelbunyol / AD 220240012402 / LLIBRES FESTES</text:p>
          </table:table-cell>
          <table:table-cell office:value-type="float" office:value="6655">
            <text:p><text:s/>6.655,00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1131 / carteles exposicion mobles vells / cultura</text:p>
          </table:table-cell>
          <table:table-cell office:value-type="float" office:value="10.89">
            <text:p><text:s/>10,89 € </text:p>
          </table:table-cell>
          <table:table-cell/>
          <table:table-cell table:formula="of:=[.I74]&amp;[.J74]&amp;[.K74]" office:value-type="string" office:string-value="B46572384-IMPRENTA PUIG, S.L.">
            <text:p>B46572384-IMPRENTA PUIG, S.L.</text:p>
          </table:table-cell>
          <table:table-cell office:value-type="string">
            <text:p>albaran 01131 / carteles exposicion mobles vells / cultura</text:p>
          </table:table-cell>
          <table:table-cell office:value-type="float" office:value="10.89">
            <text:p><text:s/>10,89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cultura / albaran 01264 / cartles desembre cultural / cartells luz y color</text:p>
          </table:table-cell>
          <table:table-cell office:value-type="float" office:value="21.78">
            <text:p><text:s/>21,78 € </text:p>
          </table:table-cell>
          <table:table-cell/>
          <table:table-cell table:formula="of:=[.I75]&amp;[.J75]&amp;[.K75]" office:value-type="string" office:string-value="B46572384-IMPRENTA PUIG, S.L.">
            <text:p>B46572384-IMPRENTA PUIG, S.L.</text:p>
          </table:table-cell>
          <table:table-cell office:value-type="string">
            <text:p>cultura / albaran 01264 / cartles desembre cultural / cartells luz y color</text:p>
          </table:table-cell>
          <table:table-cell office:value-type="float" office:value="21.78">
            <text:p><text:s/>21,78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46572384</text:p>
          </table:table-cell>
          <table:table-cell office:value-type="string">
            <text:p>IMPRENTA PUIG, S.L.</text:p>
          </table:table-cell>
          <table:table-cell office:value-type="string">
            <text:p>ALBARAN 01284 / PROGRAMAS RAFEL FESTIVAL DIPTICO</text:p>
          </table:table-cell>
          <table:table-cell office:value-type="float" office:value="42.35">
            <text:p><text:s/>42,35 € </text:p>
          </table:table-cell>
          <table:table-cell/>
          <table:table-cell table:formula="of:=[.I76]&amp;[.J76]&amp;[.K76]" office:value-type="string" office:string-value="B46572384-IMPRENTA PUIG, S.L.">
            <text:p>B46572384-IMPRENTA PUIG, S.L.</text:p>
          </table:table-cell>
          <table:table-cell office:value-type="string">
            <text:p>ALBARAN 01284 / PROGRAMAS RAFEL FESTIVAL DIPTICO</text:p>
          </table:table-cell>
          <table:table-cell office:value-type="float" office:value="42.35">
            <text:p><text:s/>42,35 € </text:p>
          </table:table-cell>
          <table:table-cell office:value-type="string">
            <text:p>B46572384</text:p>
          </table:table-cell>
          <table:table-cell office:value-type="string">
            <text:p>-</text:p>
          </table:table-cell>
          <table:table-cell office:value-type="string">
            <text:p>IMPRENTA PUIG, S.L.</text:p>
          </table:table-cell>
          <table:table-cell table:number-columns-repeated="1013"/>
        </table:table-row>
        <table:table-row table:style-name="ro1">
          <table:table-cell office:value-type="string">
            <text:p>B56495880</text:p>
          </table:table-cell>
          <table:table-cell office:value-type="string">
            <text:p>PERI”DICO EL MERIDIANO, S.L.</text:p>
          </table:table-cell>
          <table:table-cell office:value-type="string">
            <text:p>Publicidad Sant Antoni en el pco el meridiano</text:p>
          </table:table-cell>
          <table:table-cell office:value-type="float" office:value="363">
            <text:p><text:s/>363,00 € </text:p>
          </table:table-cell>
          <table:table-cell/>
          <table:table-cell table:formula="of:=[.I77]&amp;[.J77]&amp;[.K77]" office:value-type="string" office:string-value="B56495880-PERI”DICO EL MERIDIANO, S.L.">
            <text:p>B56495880-PERI”DICO EL MERIDIANO, S.L.</text:p>
          </table:table-cell>
          <table:table-cell office:value-type="string">
            <text:p>Publicidad Sant Antoni en el pco el meridiano</text:p>
          </table:table-cell>
          <table:table-cell office:value-type="float" office:value="363">
            <text:p><text:s/>363,00 € </text:p>
          </table:table-cell>
          <table:table-cell office:value-type="string">
            <text:p>B56495880</text:p>
          </table:table-cell>
          <table:table-cell office:value-type="string">
            <text:p>-</text:p>
          </table:table-cell>
          <table:table-cell office:value-type="string">
            <text:p>PERI”DICO EL MERIDIANO, S.L.</text:p>
          </table:table-cell>
          <table:table-cell table:number-columns-repeated="1013"/>
        </table:table-row>
        <table:table-row table:style-name="ro1">
          <table:table-cell office:value-type="string">
            <text:p>B56495880</text:p>
          </table:table-cell>
          <table:table-cell office:value-type="string">
            <text:p>PERI”DICO EL MERIDIANO, S.L.</text:p>
          </table:table-cell>
          <table:table-cell office:value-type="string">
            <text:p>Publicidad en el pco El Meridiano febrero 8M</text:p>
          </table:table-cell>
          <table:table-cell office:value-type="float" office:value="363">
            <text:p><text:s/>363,00 € </text:p>
          </table:table-cell>
          <table:table-cell/>
          <table:table-cell table:formula="of:=[.I78]&amp;[.J78]&amp;[.K78]" office:value-type="string" office:string-value="B56495880-PERI”DICO EL MERIDIANO, S.L.">
            <text:p>B56495880-PERI”DICO EL MERIDIANO, S.L.</text:p>
          </table:table-cell>
          <table:table-cell office:value-type="string">
            <text:p>Publicidad en el pco El Meridiano febrero 8M</text:p>
          </table:table-cell>
          <table:table-cell office:value-type="float" office:value="363">
            <text:p><text:s/>363,00 € </text:p>
          </table:table-cell>
          <table:table-cell office:value-type="string">
            <text:p>B56495880</text:p>
          </table:table-cell>
          <table:table-cell office:value-type="string">
            <text:p>-</text:p>
          </table:table-cell>
          <table:table-cell office:value-type="string">
            <text:p>PERI”DICO EL MERIDIANO, S.L.</text:p>
          </table:table-cell>
          <table:table-cell table:number-columns-repeated="1013"/>
        </table:table-row>
        <table:table-row table:style-name="ro1">
          <table:table-cell office:value-type="string">
            <text:p>B56495880</text:p>
          </table:table-cell>
          <table:table-cell office:value-type="string">
            <text:p>PERI”DICO EL MERIDIANO, S.L.</text:p>
          </table:table-cell>
          <table:table-cell office:value-type="string">
            <text:p>Publicidad en el pco de agosto de El Meridiano, especial Fiestas</text:p>
          </table:table-cell>
          <table:table-cell office:value-type="float" office:value="726">
            <text:p><text:s/>726,00 € </text:p>
          </table:table-cell>
          <table:table-cell/>
          <table:table-cell table:formula="of:=[.I79]&amp;[.J79]&amp;[.K79]" office:value-type="string" office:string-value="B56495880-PERI”DICO EL MERIDIANO, S.L.">
            <text:p>B56495880-PERI”DICO EL MERIDIANO, S.L.</text:p>
          </table:table-cell>
          <table:table-cell office:value-type="string">
            <text:p>Publicidad en el pco de agosto de El Meridiano, especial Fiestas</text:p>
          </table:table-cell>
          <table:table-cell office:value-type="float" office:value="726">
            <text:p><text:s/>726,00 € </text:p>
          </table:table-cell>
          <table:table-cell office:value-type="string">
            <text:p>B56495880</text:p>
          </table:table-cell>
          <table:table-cell office:value-type="string">
            <text:p>-</text:p>
          </table:table-cell>
          <table:table-cell office:value-type="string">
            <text:p>PERI”DICO EL MERIDIANO, S.L.</text:p>
          </table:table-cell>
          <table:table-cell table:number-columns-repeated="1013"/>
        </table:table-row>
        <table:table-row table:style-name="ro1">
          <table:table-cell office:value-type="string">
            <text:p>B56495880</text:p>
          </table:table-cell>
          <table:table-cell office:value-type="string">
            <text:p>PERI”DICO EL MERIDIANO, S.L.</text:p>
          </table:table-cell>
          <table:table-cell office:value-type="string">
            <text:p>publicidad en el pco El Meridiano <text:s/>Rafelfestival</text:p>
          </table:table-cell>
          <table:table-cell office:value-type="float" office:value="423.5">
            <text:p><text:s/>423,50 € </text:p>
          </table:table-cell>
          <table:table-cell/>
          <table:table-cell table:formula="of:=[.I80]&amp;[.J80]&amp;[.K80]" office:value-type="string" office:string-value="B56495880-PERI”DICO EL MERIDIANO, S.L.">
            <text:p>B56495880-PERI”DICO EL MERIDIANO, S.L.</text:p>
          </table:table-cell>
          <table:table-cell office:value-type="string">
            <text:p>publicidad en el pco El Meridiano <text:s/>Rafelfestival</text:p>
          </table:table-cell>
          <table:table-cell office:value-type="float" office:value="423.5">
            <text:p><text:s/>423,50 € </text:p>
          </table:table-cell>
          <table:table-cell office:value-type="string">
            <text:p>B56495880</text:p>
          </table:table-cell>
          <table:table-cell office:value-type="string">
            <text:p>-</text:p>
          </table:table-cell>
          <table:table-cell office:value-type="string">
            <text:p>PERI”DICO EL MERIDIANO, S.L.</text:p>
          </table:table-cell>
          <table:table-cell table:number-columns-repeated="1013"/>
        </table:table-row>
        <table:table-row table:style-name="ro1">
          <table:table-cell office:value-type="string">
            <text:p>B56495880</text:p>
          </table:table-cell>
          <table:table-cell office:value-type="string">
            <text:p>PERI”DICO EL MERIDIANO, S.L.</text:p>
          </table:table-cell>
          <table:table-cell office:value-type="string">
            <text:p>Publicidad pco El Meridiano abril, campaÒa feria comercial</text:p>
          </table:table-cell>
          <table:table-cell office:value-type="float" office:value="423.5">
            <text:p><text:s/>423,50 € </text:p>
          </table:table-cell>
          <table:table-cell/>
          <table:table-cell table:formula="of:=[.I81]&amp;[.J81]&amp;[.K81]" office:value-type="string" office:string-value="B56495880-PERI”DICO EL MERIDIANO, S.L.">
            <text:p>B56495880-PERI”DICO EL MERIDIANO, S.L.</text:p>
          </table:table-cell>
          <table:table-cell office:value-type="string">
            <text:p>Publicidad pco El Meridiano abril, campaÒa feria comercial</text:p>
          </table:table-cell>
          <table:table-cell office:value-type="float" office:value="423.5">
            <text:p><text:s/>423,50 € </text:p>
          </table:table-cell>
          <table:table-cell office:value-type="string">
            <text:p>B56495880</text:p>
          </table:table-cell>
          <table:table-cell office:value-type="string">
            <text:p>-</text:p>
          </table:table-cell>
          <table:table-cell office:value-type="string">
            <text:p>PERI”DICO EL MERIDIANO, S.L.</text:p>
          </table:table-cell>
          <table:table-cell table:number-columns-repeated="1013"/>
        </table:table-row>
        <table:table-row table:style-name="ro1">
          <table:table-cell office:value-type="string">
            <text:p>B86090784</text:p>
          </table:table-cell>
          <table:table-cell office:value-type="string">
            <text:p>PM TRANS EUROPE, S.L.U.</text:p>
          </table:table-cell>
          <table:table-cell office:value-type="string">
            <text:p>Anunciante: AYUNTAMIENTO RAFELBUNYOL 1 Jet en Valencia de 21/01/24 a 18/02/24 IGUALDAD.</text:p>
          </table:table-cell>
          <table:table-cell office:value-type="float" office:value="70.83">
            <text:p><text:s/>70,83 € </text:p>
          </table:table-cell>
          <table:table-cell/>
          <table:table-cell table:formula="of:=[.I82]&amp;[.J82]&amp;[.K82]" office:value-type="string" office:string-value="B86090784-PM TRANS EUROPE, S.L.U.">
            <text:p>B86090784-PM TRANS EUROPE, S.L.U.</text:p>
          </table:table-cell>
          <table:table-cell office:value-type="string">
            <text:p>Anunciante: AYUNTAMIENTO RAFELBUNYOL 1 Jet en Valencia de 21/01/24 a 18/02/24 IGUALDAD.</text:p>
          </table:table-cell>
          <table:table-cell office:value-type="float" office:value="70.83">
            <text:p><text:s/>70,83 € </text:p>
          </table:table-cell>
          <table:table-cell office:value-type="string">
            <text:p>B86090784</text:p>
          </table:table-cell>
          <table:table-cell office:value-type="string">
            <text:p>-</text:p>
          </table:table-cell>
          <table:table-cell office:value-type="string">
            <text:p>PM TRANS EUROPE, S.L.U.</text:p>
          </table:table-cell>
          <table:table-cell table:number-columns-repeated="1013"/>
        </table:table-row>
        <table:table-row table:style-name="ro1">
          <table:table-cell office:value-type="string">
            <text:p>B86090784</text:p>
          </table:table-cell>
          <table:table-cell office:value-type="string">
            <text:p>PM TRANS EUROPE, S.L.U.</text:p>
          </table:table-cell>
          <table:table-cell office:value-type="string">
            <text:p>Anunciante: AYUNTAMIENTO RAFELBUNYOL 1 Jet en Valencia de 21/12/23 a 21/01/24</text:p>
          </table:table-cell>
          <table:table-cell office:value-type="float" office:value="70.83">
            <text:p><text:s/>70,83 € </text:p>
          </table:table-cell>
          <table:table-cell/>
          <table:table-cell table:formula="of:=[.I83]&amp;[.J83]&amp;[.K83]" office:value-type="string" office:string-value="B86090784-PM TRANS EUROPE, S.L.U.">
            <text:p>B86090784-PM TRANS EUROPE, S.L.U.</text:p>
          </table:table-cell>
          <table:table-cell office:value-type="string">
            <text:p>Anunciante: AYUNTAMIENTO RAFELBUNYOL 1 Jet en Valencia de 21/12/23 a 21/01/24</text:p>
          </table:table-cell>
          <table:table-cell office:value-type="float" office:value="70.83">
            <text:p><text:s/>70,83 € </text:p>
          </table:table-cell>
          <table:table-cell office:value-type="string">
            <text:p>B86090784</text:p>
          </table:table-cell>
          <table:table-cell office:value-type="string">
            <text:p>-</text:p>
          </table:table-cell>
          <table:table-cell office:value-type="string">
            <text:p>PM TRANS EUROPE, S.L.U.</text:p>
          </table:table-cell>
          <table:table-cell table:number-columns-repeated="1013"/>
        </table:table-row>
        <table:table-row table:style-name="ro1">
          <table:table-cell office:value-type="string">
            <text:p>B96553920</text:p>
          </table:table-cell>
          <table:table-cell office:value-type="string">
            <text:p>RADIO DIFUSI”N TORRE, S.L.</text:p>
          </table:table-cell>
          <table:table-cell office:value-type="string">
            <text:p>REF: AD-220240000006 -EXPEDIENTE:36/2024 - SANT ANTONI 2024 - AYUNTAMIENTO DE RAFELBU—OL - COBERTURA DE LAS FIESTAS, REA</text:p>
          </table:table-cell>
          <table:table-cell office:value-type="float" office:value="605">
            <text:p><text:s/>605,00 € </text:p>
          </table:table-cell>
          <table:table-cell/>
          <table:table-cell table:formula="of:=[.I84]&amp;[.J84]&amp;[.K84]" office:value-type="string" office:string-value="B96553920-RADIO DIFUSI”N TORRE, S.L.">
            <text:p>B96553920-RADIO DIFUSI”N TORRE, S.L.</text:p>
          </table:table-cell>
          <table:table-cell office:value-type="string">
            <text:p>REF: AD-220240000006 -EXPEDIENTE:36/2024 - SANT ANTONI 2024 - AYUNTAMIENTO DE RAFELBU—OL - COBERTURA DE LAS FIESTAS, REA</text:p>
          </table:table-cell>
          <table:table-cell office:value-type="float" office:value="605">
            <text:p><text:s/>605,00 € </text:p>
          </table:table-cell>
          <table:table-cell office:value-type="string">
            <text:p>B96553920</text:p>
          </table:table-cell>
          <table:table-cell office:value-type="string">
            <text:p>-</text:p>
          </table:table-cell>
          <table:table-cell office:value-type="string">
            <text:p>RADIO DIFUSI”N TORRE, S.L.</text:p>
          </table:table-cell>
          <table:table-cell table:number-columns-repeated="1013"/>
        </table:table-row>
        <table:table-row table:style-name="ro1">
          <table:table-cell office:value-type="string">
            <text:p>B96877972</text:p>
          </table:table-cell>
          <table:table-cell office:value-type="string">
            <text:p>RECLAMS INMA, SL.</text:p>
          </table:table-cell>
          <table:table-cell office:value-type="string">
            <text:p>Lanyard portavasos BLANCO - Marcaje 1 color en ambos lados de la cinta</text:p>
          </table:table-cell>
          <table:table-cell office:value-type="float" office:value="842.16">
            <text:p><text:s/>842,16 € </text:p>
          </table:table-cell>
          <table:table-cell/>
          <table:table-cell table:formula="of:=[.I85]&amp;[.J85]&amp;[.K85]" office:value-type="string" office:string-value="B96877972-RECLAMS INMA, SL.">
            <text:p>B96877972-RECLAMS INMA, SL.</text:p>
          </table:table-cell>
          <table:table-cell office:value-type="string">
            <text:p>Lanyard portavasos BLANCO - Marcaje 1 color en ambos lados de la cinta</text:p>
          </table:table-cell>
          <table:table-cell office:value-type="float" office:value="842.16">
            <text:p><text:s/>842,16 € </text:p>
          </table:table-cell>
          <table:table-cell office:value-type="string">
            <text:p>B96877972</text:p>
          </table:table-cell>
          <table:table-cell office:value-type="string">
            <text:p>-</text:p>
          </table:table-cell>
          <table:table-cell office:value-type="string">
            <text:p>RECLAMS INMA, SL.</text:p>
          </table:table-cell>
          <table:table-cell table:number-columns-repeated="1013"/>
        </table:table-row>
        <table:table-row table:style-name="ro1">
          <table:table-cell office:value-type="string">
            <text:p>B98291750</text:p>
          </table:table-cell>
          <table:table-cell office:value-type="string">
            <text:p>MEDIOS IMPRESOS Y DIGITALES DE AQUI, S.L.</text:p>
          </table:table-cell>
          <table:table-cell office:value-type="string">
            <text:p>12 MODULOS + NP SANT ANTONI <text:s/>EN EDICION HORTA NORD ENERO <text:s text:c="2"/>EN EL PERIODICO DE AQUI ( . )</text:p>
          </table:table-cell>
          <table:table-cell office:value-type="float" office:value="302.5">
            <text:p><text:s/>302,50 € </text:p>
          </table:table-cell>
          <table:table-cell/>
          <table:table-cell table:formula="of:=[.I86]&amp;[.J86]&amp;[.K86]" office:value-type="string" office:string-value="B98291750-MEDIOS IMPRESOS Y DIGITALES DE AQUI, S.L.">
            <text:p>B98291750-MEDIOS IMPRESOS Y DIGITALES DE AQUI, S.L.</text:p>
          </table:table-cell>
          <table:table-cell office:value-type="string">
            <text:p>12 MODULOS + NP SANT ANTONI <text:s/>EN EDICION HORTA NORD ENERO <text:s text:c="2"/>EN EL PERIODICO DE AQUI ( . )</text:p>
          </table:table-cell>
          <table:table-cell office:value-type="float" office:value="302.5">
            <text:p><text:s/>302,50 € </text:p>
          </table:table-cell>
          <table:table-cell office:value-type="string">
            <text:p>B98291750</text:p>
          </table:table-cell>
          <table:table-cell office:value-type="string">
            <text:p>-</text:p>
          </table:table-cell>
          <table:table-cell office:value-type="string">
            <text:p>MEDIOS IMPRESOS Y DIGITALES DE AQUI, S.L.</text:p>
          </table:table-cell>
          <table:table-cell table:number-columns-repeated="1013"/>
        </table:table-row>
        <table:table-row table:style-name="ro1">
          <table:table-cell office:value-type="string">
            <text:p>B98291750</text:p>
          </table:table-cell>
          <table:table-cell office:value-type="string">
            <text:p>MEDIOS IMPRESOS Y DIGITALES DE AQUI, S.L.</text:p>
          </table:table-cell>
          <table:table-cell office:value-type="string">
            <text:p>MEDIA PAGINA <text:s/>EDICION HORTA NORD AGOSTO <text:s text:c="2"/>EN EL PERIODICO DE AQUI ( . )</text:p>
          </table:table-cell>
          <table:table-cell office:value-type="float" office:value="363">
            <text:p><text:s/>363,00 € </text:p>
          </table:table-cell>
          <table:table-cell/>
          <table:table-cell table:formula="of:=[.I87]&amp;[.J87]&amp;[.K87]" office:value-type="string" office:string-value="B98291750-MEDIOS IMPRESOS Y DIGITALES DE AQUI, S.L.">
            <text:p>B98291750-MEDIOS IMPRESOS Y DIGITALES DE AQUI, S.L.</text:p>
          </table:table-cell>
          <table:table-cell office:value-type="string">
            <text:p>MEDIA PAGINA <text:s/>EDICION HORTA NORD AGOSTO <text:s text:c="2"/>EN EL PERIODICO DE AQUI ( . )</text:p>
          </table:table-cell>
          <table:table-cell office:value-type="float" office:value="363">
            <text:p><text:s/>363,00 € </text:p>
          </table:table-cell>
          <table:table-cell office:value-type="string">
            <text:p>B98291750</text:p>
          </table:table-cell>
          <table:table-cell office:value-type="string">
            <text:p>-</text:p>
          </table:table-cell>
          <table:table-cell office:value-type="string">
            <text:p>MEDIOS IMPRESOS Y DIGITALES DE AQUI, S.L.</text:p>
          </table:table-cell>
          <table:table-cell table:number-columns-repeated="1013"/>
        </table:table-row>
        <table:table-row table:style-name="ro1">
          <table:table-cell office:value-type="string">
            <text:p>B98487457</text:p>
          </table:table-cell>
          <table:table-cell office:value-type="string">
            <text:p>SERIGRAFIA Y PUBLICIDAD KALIGRAF SLU</text:p>
          </table:table-cell>
          <table:table-cell office:value-type="string">
            <text:p>BANDERAS ZEROLOX / SERIGRAFIA G / CLICHE FOTOLITO PANTALLA (1 x color)</text:p>
          </table:table-cell>
          <table:table-cell office:value-type="float" office:value="404.14">
            <text:p><text:s/>404,14 € </text:p>
          </table:table-cell>
          <table:table-cell/>
          <table:table-cell table:formula="of:=[.I88]&amp;[.J88]&amp;[.K88]" office:value-type="string" office:string-value="B98487457-SERIGRAFIA Y PUBLICIDAD KALIGRAF SLU">
            <text:p>B98487457-SERIGRAFIA Y PUBLICIDAD KALIGRAF SLU</text:p>
          </table:table-cell>
          <table:table-cell office:value-type="string">
            <text:p>BANDERAS ZEROLOX / SERIGRAFIA G / CLICHE FOTOLITO PANTALLA (1 x color)</text:p>
          </table:table-cell>
          <table:table-cell office:value-type="float" office:value="404.14">
            <text:p><text:s/>404,14 € </text:p>
          </table:table-cell>
          <table:table-cell office:value-type="string">
            <text:p>B98487457</text:p>
          </table:table-cell>
          <table:table-cell office:value-type="string">
            <text:p>-</text:p>
          </table:table-cell>
          <table:table-cell office:value-type="string">
            <text:p>SERIGRAFIA Y PUBLICIDAD KALIGRAF SLU</text:p>
          </table:table-cell>
          <table:table-cell table:number-columns-repeated="1013"/>
        </table:table-row>
        <table:table-row table:style-name="ro1">
          <table:table-cell office:value-type="string">
            <text:p>B98487457</text:p>
          </table:table-cell>
          <table:table-cell office:value-type="string">
            <text:p>SERIGRAFIA Y PUBLICIDAD KALIGRAF SLU</text:p>
          </table:table-cell>
          <table:table-cell office:value-type="string">
            <text:p>ROLL UP 1500X2000 SPORTS</text:p>
          </table:table-cell>
          <table:table-cell office:value-type="float" office:value="471.9">
            <text:p><text:s/>471,90 € </text:p>
          </table:table-cell>
          <table:table-cell/>
          <table:table-cell table:formula="of:=[.I89]&amp;[.J89]&amp;[.K89]" office:value-type="string" office:string-value="B98487457-SERIGRAFIA Y PUBLICIDAD KALIGRAF SLU">
            <text:p>B98487457-SERIGRAFIA Y PUBLICIDAD KALIGRAF SLU</text:p>
          </table:table-cell>
          <table:table-cell office:value-type="string">
            <text:p>ROLL UP 1500X2000 SPORTS</text:p>
          </table:table-cell>
          <table:table-cell office:value-type="float" office:value="471.9">
            <text:p><text:s/>471,90 € </text:p>
          </table:table-cell>
          <table:table-cell office:value-type="string">
            <text:p>B98487457</text:p>
          </table:table-cell>
          <table:table-cell office:value-type="string">
            <text:p>-</text:p>
          </table:table-cell>
          <table:table-cell office:value-type="string">
            <text:p>SERIGRAFIA Y PUBLICIDAD KALIGRAF SLU</text:p>
          </table:table-cell>
          <table:table-cell table:number-columns-repeated="1013"/>
        </table:table-row>
        <table:table-row table:style-name="ro1">
          <table:table-cell office:value-type="string">
            <text:p>B98487457</text:p>
          </table:table-cell>
          <table:table-cell office:value-type="string">
            <text:p>SERIGRAFIA Y PUBLICIDAD KALIGRAF SLU</text:p>
          </table:table-cell>
          <table:table-cell office:value-type="string">
            <text:p>Presupuesto 0A24000058 fecha 10-07-2024 / ROLL UP 1500X2000 +IMPRESION COMUNICACI” / Expediente: 1795/2024</text:p>
          </table:table-cell>
          <table:table-cell office:value-type="float" office:value="471.9">
            <text:p><text:s/>471,90 € </text:p>
          </table:table-cell>
          <table:table-cell/>
          <table:table-cell table:formula="of:=[.I90]&amp;[.J90]&amp;[.K90]" office:value-type="string" office:string-value="B98487457-SERIGRAFIA Y PUBLICIDAD KALIGRAF SLU">
            <text:p>B98487457-SERIGRAFIA Y PUBLICIDAD KALIGRAF SLU</text:p>
          </table:table-cell>
          <table:table-cell office:value-type="string">
            <text:p>Presupuesto 0A24000058 fecha 10-07-2024 / ROLL UP 1500X2000 +IMPRESION COMUNICACI” / Expediente: 1795/2024</text:p>
          </table:table-cell>
          <table:table-cell office:value-type="float" office:value="471.9">
            <text:p><text:s/>471,90 € </text:p>
          </table:table-cell>
          <table:table-cell office:value-type="string">
            <text:p>B98487457</text:p>
          </table:table-cell>
          <table:table-cell office:value-type="string">
            <text:p>-</text:p>
          </table:table-cell>
          <table:table-cell office:value-type="string">
            <text:p>SERIGRAFIA Y PUBLICIDAD KALIGRAF SLU</text:p>
          </table:table-cell>
          <table:table-cell table:number-columns-repeated="1013"/>
        </table:table-row>
        <table:table-row table:style-name="ro1">
          <table:table-cell office:value-type="string">
            <text:p>B98487457</text:p>
          </table:table-cell>
          <table:table-cell office:value-type="string">
            <text:p>SERIGRAFIA Y PUBLICIDAD KALIGRAF SLU</text:p>
          </table:table-cell>
          <table:table-cell office:value-type="string">
            <text:p>Presupuesto 0A24000054 fecha 27-06-2024 / CARTEL PVC ESPUMADO 420X594 MM IMPRESION A COLOR, CON AGUJEROS EN LAS 4 ESQUIN</text:p>
          </table:table-cell>
          <table:table-cell office:value-type="float" office:value="250.12">
            <text:p><text:s/>250,12 € </text:p>
          </table:table-cell>
          <table:table-cell/>
          <table:table-cell table:formula="of:=[.I91]&amp;[.J91]&amp;[.K91]" office:value-type="string" office:string-value="B98487457-SERIGRAFIA Y PUBLICIDAD KALIGRAF SLU">
            <text:p>B98487457-SERIGRAFIA Y PUBLICIDAD KALIGRAF SLU</text:p>
          </table:table-cell>
          <table:table-cell office:value-type="string">
            <text:p>Presupuesto 0A24000054 fecha 27-06-2024 / CARTEL PVC ESPUMADO 420X594 MM IMPRESION A COLOR, CON AGUJEROS EN LAS 4 ESQUIN</text:p>
          </table:table-cell>
          <table:table-cell office:value-type="float" office:value="250.12">
            <text:p><text:s/>250,12 € </text:p>
          </table:table-cell>
          <table:table-cell office:value-type="string">
            <text:p>B98487457</text:p>
          </table:table-cell>
          <table:table-cell office:value-type="string">
            <text:p>-</text:p>
          </table:table-cell>
          <table:table-cell office:value-type="string">
            <text:p>SERIGRAFIA Y PUBLICIDAD KALIGRAF SLU</text:p>
          </table:table-cell>
          <table:table-cell table:number-columns-repeated="1013"/>
        </table:table-row>
        <table:table-row table:style-name="ro1">
          <table:table-cell office:value-type="string">
            <text:p>B98763238</text:p>
          </table:table-cell>
          <table:table-cell office:value-type="string">
            <text:p>AGENDA 21 ASESORES DE COMUNICACI”N Y MARKETING, S.L.</text:p>
          </table:table-cell>
          <table:table-cell office:value-type="string">
            <text:p>CAMPANYA TURISME SANT ANTONI</text:p>
          </table:table-cell>
          <table:table-cell office:value-type="float" office:value="4015">
            <text:p><text:s/>4.015,00 € </text:p>
          </table:table-cell>
          <table:table-cell/>
          <table:table-cell table:formula="of:=[.I92]&amp;[.J92]&amp;[.K92]" office:value-type="string" office:string-value="B98763238-AGENDA 21 ASESORES DE COMUNICACI”N Y MARKETING, S.L.">
            <text:p>B98763238-AGENDA 21 ASESORES DE COMUNICACI”N Y MARKETING, S.L.</text:p>
          </table:table-cell>
          <table:table-cell office:value-type="string">
            <text:p>CAMPANYA TURISME SANT ANTONI</text:p>
          </table:table-cell>
          <table:table-cell office:value-type="float" office:value="4015">
            <text:p><text:s/>4.015,00 € </text:p>
          </table:table-cell>
          <table:table-cell office:value-type="string">
            <text:p>B98763238</text:p>
          </table:table-cell>
          <table:table-cell office:value-type="string">
            <text:p>-</text:p>
          </table:table-cell>
          <table:table-cell office:value-type="string">
            <text:p>AGENDA 21 ASESORES DE COMUNICACI”N Y MARKETING, S.L.</text:p>
          </table:table-cell>
          <table:table-cell table:number-columns-repeated="1013"/>
        </table:table-row>
        <table:table-row table:style-name="ro1">
          <table:table-cell office:value-type="string">
            <text:p>B98887185</text:p>
          </table:table-cell>
          <table:table-cell office:value-type="string">
            <text:p>VALENCIA EXTRA, S.L.</text:p>
          </table:table-cell>
          <table:table-cell office:value-type="string">
            <text:p>Espacio publicitario en valenciaextra.com CampaÒa: Sant Antoni</text:p>
          </table:table-cell>
          <table:table-cell office:value-type="float" office:value="266.2">
            <text:p><text:s/>266,20 € </text:p>
          </table:table-cell>
          <table:table-cell/>
          <table:table-cell table:formula="of:=[.I93]&amp;[.J93]&amp;[.K93]" office:value-type="string" office:string-value="B98887185-VALENCIA EXTRA, S.L.">
            <text:p>B98887185-VALENCIA EXTRA, S.L.</text:p>
          </table:table-cell>
          <table:table-cell office:value-type="string">
            <text:p>Espacio publicitario en valenciaextra.com CampaÒa: Sant Antoni</text:p>
          </table:table-cell>
          <table:table-cell office:value-type="float" office:value="266.2">
            <text:p><text:s/>266,20 € </text:p>
          </table:table-cell>
          <table:table-cell office:value-type="string">
            <text:p>B98887185</text:p>
          </table:table-cell>
          <table:table-cell office:value-type="string">
            <text:p>-</text:p>
          </table:table-cell>
          <table:table-cell office:value-type="string">
            <text:p>VALENCIA EXTRA, S.L.</text:p>
          </table:table-cell>
          <table:table-cell table:number-columns-repeated="1013"/>
        </table:table-row>
        <table:table-row table:style-name="ro1">
          <table:table-cell office:value-type="string">
            <text:p>B98887185</text:p>
          </table:table-cell>
          <table:table-cell office:value-type="string">
            <text:p>VALENCIA EXTRA, S.L.</text:p>
          </table:table-cell>
          <table:table-cell office:value-type="string">
            <text:p>Espacio publicitario en valenciaextra.com CampaÒa 8m</text:p>
          </table:table-cell>
          <table:table-cell office:value-type="float" office:value="242">
            <text:p><text:s/>242,00 € </text:p>
          </table:table-cell>
          <table:table-cell/>
          <table:table-cell table:formula="of:=[.I94]&amp;[.J94]&amp;[.K94]" office:value-type="string" office:string-value="B98887185-VALENCIA EXTRA, S.L.">
            <text:p>B98887185-VALENCIA EXTRA, S.L.</text:p>
          </table:table-cell>
          <table:table-cell office:value-type="string">
            <text:p>Espacio publicitario en valenciaextra.com CampaÒa 8m</text:p>
          </table:table-cell>
          <table:table-cell office:value-type="float" office:value="242">
            <text:p><text:s/>242,00 € </text:p>
          </table:table-cell>
          <table:table-cell office:value-type="string">
            <text:p>B98887185</text:p>
          </table:table-cell>
          <table:table-cell office:value-type="string">
            <text:p>-</text:p>
          </table:table-cell>
          <table:table-cell office:value-type="string">
            <text:p>VALENCIA EXTRA, S.L.</text:p>
          </table:table-cell>
          <table:table-cell table:number-columns-repeated="1013"/>
        </table:table-row>
        <table:table-row table:style-name="ro1">
          <table:table-cell office:value-type="string">
            <text:p>B98887185</text:p>
          </table:table-cell>
          <table:table-cell office:value-type="string">
            <text:p>VALENCIA EXTRA, S.L.</text:p>
          </table:table-cell>
          <table:table-cell office:value-type="string">
            <text:p>Espacio publicitario en especial en papel Valencia extra 2024</text:p>
          </table:table-cell>
          <table:table-cell office:value-type="float" office:value="544.5">
            <text:p><text:s/>544,50 € </text:p>
          </table:table-cell>
          <table:table-cell/>
          <table:table-cell table:formula="of:=[.I95]&amp;[.J95]&amp;[.K95]" office:value-type="string" office:string-value="B98887185-VALENCIA EXTRA, S.L.">
            <text:p>B98887185-VALENCIA EXTRA, S.L.</text:p>
          </table:table-cell>
          <table:table-cell office:value-type="string">
            <text:p>Espacio publicitario en especial en papel Valencia extra 2024</text:p>
          </table:table-cell>
          <table:table-cell office:value-type="float" office:value="544.5">
            <text:p><text:s/>544,50 € </text:p>
          </table:table-cell>
          <table:table-cell office:value-type="string">
            <text:p>B98887185</text:p>
          </table:table-cell>
          <table:table-cell office:value-type="string">
            <text:p>-</text:p>
          </table:table-cell>
          <table:table-cell office:value-type="string">
            <text:p>VALENCIA EXTRA, S.L.</text:p>
          </table:table-cell>
          <table:table-cell table:number-columns-repeated="1013"/>
        </table:table-row>
        <table:table-row table:style-name="ro1">
          <table:table-cell office:value-type="string">
            <text:p>B98887185</text:p>
          </table:table-cell>
          <table:table-cell office:value-type="string">
            <text:p>VALENCIA EXTRA, S.L.</text:p>
          </table:table-cell>
          <table:table-cell office:value-type="string">
            <text:p>Espacio publicitario en valenciaextra.com CampaÒa: Fiestas RC: 220240013074</text:p>
          </table:table-cell>
          <table:table-cell office:value-type="float" office:value="266.2">
            <text:p><text:s/>266,20 € </text:p>
          </table:table-cell>
          <table:table-cell/>
          <table:table-cell table:formula="of:=[.I96]&amp;[.J96]&amp;[.K96]" office:value-type="string" office:string-value="B98887185-VALENCIA EXTRA, S.L.">
            <text:p>B98887185-VALENCIA EXTRA, S.L.</text:p>
          </table:table-cell>
          <table:table-cell office:value-type="string">
            <text:p>Espacio publicitario en valenciaextra.com CampaÒa: Fiestas RC: 220240013074</text:p>
          </table:table-cell>
          <table:table-cell office:value-type="float" office:value="266.2">
            <text:p><text:s/>266,20 € </text:p>
          </table:table-cell>
          <table:table-cell office:value-type="string">
            <text:p>B98887185</text:p>
          </table:table-cell>
          <table:table-cell office:value-type="string">
            <text:p>-</text:p>
          </table:table-cell>
          <table:table-cell office:value-type="string">
            <text:p>VALENCIA EXTRA, S.L.</text:p>
          </table:table-cell>
          <table:table-cell table:number-columns-repeated="1013"/>
        </table:table-row>
        <table:table-row table:style-name="ro1">
          <table:table-cell office:value-type="string">
            <text:p>B98887185</text:p>
          </table:table-cell>
          <table:table-cell office:value-type="string">
            <text:p>VALENCIA EXTRA, S.L.</text:p>
          </table:table-cell>
          <table:table-cell office:value-type="string">
            <text:p>Espacio publicitario en valenciaextra.com <text:s/>CampaÒa: Rafelfestival RC: 220240019057</text:p>
          </table:table-cell>
          <table:table-cell office:value-type="float" office:value="266.2">
            <text:p><text:s/>266,20 € </text:p>
          </table:table-cell>
          <table:table-cell/>
          <table:table-cell table:formula="of:=[.I97]&amp;[.J97]&amp;[.K97]" office:value-type="string" office:string-value="B98887185-VALENCIA EXTRA, S.L.">
            <text:p>B98887185-VALENCIA EXTRA, S.L.</text:p>
          </table:table-cell>
          <table:table-cell office:value-type="string">
            <text:p>Espacio publicitario en valenciaextra.com <text:s/>CampaÒa: Rafelfestival RC: 220240019057</text:p>
          </table:table-cell>
          <table:table-cell office:value-type="float" office:value="266.2">
            <text:p><text:s/>266,20 € </text:p>
          </table:table-cell>
          <table:table-cell office:value-type="string">
            <text:p>B98887185</text:p>
          </table:table-cell>
          <table:table-cell office:value-type="string">
            <text:p>-</text:p>
          </table:table-cell>
          <table:table-cell office:value-type="string">
            <text:p>VALENCIA EXTRA, S.L.</text:p>
          </table:table-cell>
          <table:table-cell table:number-columns-repeated="1013"/>
        </table:table-row>
        <table:table-row table:style-name="ro1">
          <table:table-cell office:value-type="string">
            <text:p>B98887185</text:p>
          </table:table-cell>
          <table:table-cell office:value-type="string">
            <text:p>VALENCIA EXTRA, S.L.</text:p>
          </table:table-cell>
          <table:table-cell office:value-type="string">
            <text:p>Espacio publicitario en valenciaextra.com Feria del comercio AD 220240005747</text:p>
          </table:table-cell>
          <table:table-cell office:value-type="float" office:value="302.5">
            <text:p><text:s/>302,50 € </text:p>
          </table:table-cell>
          <table:table-cell/>
          <table:table-cell table:formula="of:=[.I98]&amp;[.J98]&amp;[.K98]" office:value-type="string" office:string-value="B98887185-VALENCIA EXTRA, S.L.">
            <text:p>B98887185-VALENCIA EXTRA, S.L.</text:p>
          </table:table-cell>
          <table:table-cell office:value-type="string">
            <text:p>Espacio publicitario en valenciaextra.com Feria del comercio AD 220240005747</text:p>
          </table:table-cell>
          <table:table-cell office:value-type="float" office:value="302.5">
            <text:p><text:s/>302,50 € </text:p>
          </table:table-cell>
          <table:table-cell office:value-type="string">
            <text:p>B98887185</text:p>
          </table:table-cell>
          <table:table-cell office:value-type="string">
            <text:p>-</text:p>
          </table:table-cell>
          <table:table-cell office:value-type="string">
            <text:p>VALENCIA EXTRA, S.L.</text:p>
          </table:table-cell>
          <table:table-cell table:number-columns-repeated="1013"/>
        </table:table-row>
        <table:table-row table:style-name="ro1">
          <table:table-cell office:value-type="string">
            <text:p>B98978943</text:p>
          </table:table-cell>
          <table:table-cell office:value-type="string">
            <text:p>QUADRE MANIPULACI”N DE OBRAS DE ARTE, S.L.</text:p>
          </table:table-cell>
          <table:table-cell office:value-type="string">
            <text:p>CARTELERÕA PARA EXPOSICI”N CONTRA VIOLENCIA DE G…NERO ""DONES AMB MOLTA HIST“RIA"".</text:p>
          </table:table-cell>
          <table:table-cell office:value-type="float" office:value="400.51">
            <text:p><text:s/>400,51 € </text:p>
          </table:table-cell>
          <table:table-cell/>
          <table:table-cell table:formula="of:=[.I99]&amp;[.J99]&amp;[.K99]" office:value-type="string" office:string-value="B98978943-QUADRE MANIPULACI”N DE OBRAS DE ARTE, S.L.">
            <text:p>B98978943-QUADRE MANIPULACI”N DE OBRAS DE ARTE, S.L.</text:p>
          </table:table-cell>
          <table:table-cell office:value-type="string">
            <text:p>CARTELERÕA PARA EXPOSICI”N CONTRA VIOLENCIA DE G…NERO ""DONES AMB MOLTA HIST“RIA"".</text:p>
          </table:table-cell>
          <table:table-cell office:value-type="float" office:value="400.51">
            <text:p><text:s/>400,51 € </text:p>
          </table:table-cell>
          <table:table-cell office:value-type="string">
            <text:p>B98978943</text:p>
          </table:table-cell>
          <table:table-cell office:value-type="string">
            <text:p>-</text:p>
          </table:table-cell>
          <table:table-cell office:value-type="string">
            <text:p>QUADRE MANIPULACI”N DE OBRAS DE ARTE, S.L.</text:p>
          </table:table-cell>
          <table:table-cell table:number-columns-repeated="1013"/>
        </table:table-row>
        <table:table-row table:style-name="ro1">
          <table:table-cell office:value-type="string">
            <text:p>G46374351</text:p>
          </table:table-cell>
          <table:table-cell office:value-type="string">
            <text:p>FEDERACIO DE PILOTA VALENCIANA</text:p>
          </table:table-cell>
          <table:table-cell office:value-type="string">
            <text:p>PATROCINI EQUIP COPA PRO RASPALL FEMENI</text:p>
          </table:table-cell>
          <table:table-cell office:value-type="float" office:value="1500">
            <text:p><text:s/>1.500,00 € </text:p>
          </table:table-cell>
          <table:table-cell/>
          <table:table-cell table:formula="of:=[.I100]&amp;[.J100]&amp;[.K100]" office:value-type="string" office:string-value="G46374351-FEDERACIO DE PILOTA VALENCIANA">
            <text:p>G46374351-FEDERACIO DE PILOTA VALENCIANA</text:p>
          </table:table-cell>
          <table:table-cell office:value-type="string">
            <text:p>PATROCINI EQUIP COPA PRO RASPALL FEMENI</text:p>
          </table:table-cell>
          <table:table-cell office:value-type="float" office:value="1500">
            <text:p><text:s/>1.500,00 € </text:p>
          </table:table-cell>
          <table:table-cell office:value-type="string">
            <text:p>G46374351</text:p>
          </table:table-cell>
          <table:table-cell office:value-type="string">
            <text:p>-</text:p>
          </table:table-cell>
          <table:table-cell office:value-type="string">
            <text:p>FEDERACIO DE PILOTA VALENCIANA</text:p>
          </table:table-cell>
          <table:table-cell table:number-columns-repeated="1013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TABLA AGRUPADA'.$A$1" table:cell-range-address="$'RELACIÓN DE GASTOS'.$A$1:.$L$1"/>
        </table:named-expressions>
      </table:table>
      <table:named-expressions/>
      <table:database-ranges>
        <table:database-range table:name="_xlnm._FilterDatabase" table:target-range-address="'RELACIÓN DE GASTOS'.A1:'RELACIÓN DE GASTOS'.L1"/>
      </table:database-ranges>
      <table:data-pilot-tables>
        <table:data-pilot-table table:name="TablaDinámica4" table:application-data="" table:target-range-address="'TABLA AGRUPADA'.A3:'TABLA AGRUPADA'.C125" table:buttons="'TABLA AGRUPADA'.A3 'TABLA AGRUPADA'.B3" table:show-filter-button="false">
          <table:source-cell-range table:cell-range-address="'RELACIÓN DE GASTOS'.F1:'RELACIÓN DE GASTOS'.H100"/>
          <table:data-pilot-field table:source-field-name="Proveedor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8420222M-GARZON ROGER JOSE ANTONIO" table:display="true" table:show-details="true"/>
                <table:data-pilot-member table:name="24353712R-MORALES GARCÕA JOSE LUIS" table:display="true" table:show-details="true"/>
                <table:data-pilot-member table:name="24370130C-GARCÕA BERGA, N/RIA" table:display="true" table:show-details="true"/>
                <table:data-pilot-member table:name="33411306B-GARIBO FENOLLOSA JUAN BAUTISTA" table:display="true" table:show-details="true"/>
                <table:data-pilot-member table:name="44797731X-MORENO COMES MANUEL" table:display="true" table:show-details="true"/>
                <table:data-pilot-member table:name="45931944R-PEREZ TOVAR MANUEL" table:display="true" table:show-details="true"/>
                <table:data-pilot-member table:name="A46229290-EDITORIAL PRENSA VALENCIANA, S.L." table:display="true" table:show-details="true"/>
                <table:data-pilot-member table:name="B12977815-VA DE BO EDITORIAL VALENCIANA, S.L." table:display="true" table:show-details="true"/>
                <table:data-pilot-member table:name="B40512436-EVENTOS Y DIGITALES VALENCIANOS, S.L." table:display="true" table:show-details="true"/>
                <table:data-pilot-member table:name="B44781185-PUBLIROTULOS LEVANTE 2002, S.L." table:display="true" table:show-details="true"/>
                <table:data-pilot-member table:name="B45835030-UNBUEN PLAN GROUP, S.L." table:display="true" table:show-details="true"/>
                <table:data-pilot-member table:name="B46572384-IMPRENTA PUIG, S.L." table:display="true" table:show-details="true"/>
                <table:data-pilot-member table:name="B56495880-PERI”DICO EL MERIDIANO, S.L." table:display="true" table:show-details="true"/>
                <table:data-pilot-member table:name="B86090784-PM TRANS EUROPE, S.L.U." table:display="true" table:show-details="true"/>
                <table:data-pilot-member table:name="B96553920-RADIO DIFUSI”N TORRE, S.L." table:display="true" table:show-details="true"/>
                <table:data-pilot-member table:name="B96877972-RECLAMS INMA, SL." table:display="true" table:show-details="true"/>
                <table:data-pilot-member table:name="B98291750-MEDIOS IMPRESOS Y DIGITALES DE AQUI, S.L." table:display="true" table:show-details="true"/>
                <table:data-pilot-member table:name="B98487457-SERIGRAFIA Y PUBLICIDAD KALIGRAF SLU" table:display="true" table:show-details="true"/>
                <table:data-pilot-member table:name="B98763238-AGENDA 21 ASESORES DE COMUNICACI”N Y MARKETING, S.L." table:display="true" table:show-details="true"/>
                <table:data-pilot-member table:name="B98887185-VALENCIA EXTRA, S.L." table:display="true" table:show-details="true"/>
                <table:data-pilot-member table:name="B98978943-QUADRE MANIPULACI”N DE OBRAS DE ARTE, S.L." table:display="true" table:show-details="true"/>
                <table:data-pilot-member table:name="G46374351-FEDERACIO DE PILOTA VALENCIANA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escripción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2 MODULOS + NP SANT ANTONI  EN EDICION HORTA NORD ENERO   EN EL PERIODICO DE AQUI ( . )" table:display="true" table:show-details="true"/>
                <table:data-pilot-member table:name="220240008272 / ROLL UP / DIPTICS RAFELBUNYOL A PEU / CARTELES XINO XANO / ADHESIVOS" table:display="true" table:show-details="true"/>
                <table:data-pilot-member table:name="ADHESIVO VINILO IMPRESO A COLOR MEDIDA 5 CM DE DIAMETRO CON LOGO SANT ANTONI  PEDIDO REALIZADO POR MAR (PERIODISTA AJUNT" table:display="true" table:show-details="true"/>
                <table:data-pilot-member table:name="ALBARAN 000838 / DIPLOMAS SAMBORI" table:display="true" table:show-details="true"/>
                <table:data-pilot-member table:name="ALBARAN 00587 / CARTELS RUTES SENDERISME / ESPORTS" table:display="true" table:show-details="true"/>
                <table:data-pilot-member table:name="albaran 00652 / carteles rafelbunyol en marxa" table:display="true" table:show-details="true"/>
                <table:data-pilot-member table:name="albaran 00709 / cartells viajant a lo gran / cartells camins magics / albaran 00693 / cartells rutes senderisme" table:display="true" table:show-details="true"/>
                <table:data-pilot-member table:name="albaran 00734 / carteles IVAJ camins magics / ALBARAN . 00709 / CARTELLS VIAJANT A LO GRAN / CARTELS CAMINS SOBRENATURAL" table:display="true" table:show-details="true"/>
                <table:data-pilot-member table:name="ALBARAN 00734 / CARTELES MANIPULADOR PLAGUICIDAS." table:display="true" table:show-details="true"/>
                <table:data-pilot-member table:name="albaran 00745 / dona / vales 1 cara / cartells" table:display="true" table:show-details="true"/>
                <table:data-pilot-member table:name="ALBARAN 00811 / DIPTICOS A4 CERRADO PARA EPA." table:display="true" table:show-details="true"/>
                <table:data-pilot-member table:name="ALBARAN 00812 / CARTELES A3 &quot;&quot;JUAN DUAL&quot;&quot; / ALBARAN 00811 / CARTELES A4 JUAN DUAL / ALBARAN 00822 / CARTELES RUTES SENDERI" table:display="true" table:show-details="true"/>
                <table:data-pilot-member table:name="ALBARAN 00836 / CARTELES EXPO RAFEL PINTA / SEPARALIBROS RAFEL PINTA" table:display="true" table:show-details="true"/>
                <table:data-pilot-member table:name="ALBARAN 00836 / CARTELES PRIMAVERA JOVE / ALBARAN 00838 / CARTELES ESCALADA DEPORTIVA / ALBARN 00811 / CARTELES PROYECTO" table:display="true" table:show-details="true"/>
                <table:data-pilot-member table:name="ALBARAN 00838 / FLYER ALEC / CARTELES" table:display="true" table:show-details="true"/>
                <table:data-pilot-member table:name="ALBARAN 00845 / CARTELES &quot;&quot; TALLER D ' IGUALTAT / MARCAP¡GINAS / IGUALDAD" table:display="true" table:show-details="true"/>
                <table:data-pilot-member table:name="ALBARAN 00855 / DIPLOMAS SAMBORI / ALBARAN 00850 / DIPLOMA SAMBORI / EDUCACIO" table:display="true" table:show-details="true"/>
                <table:data-pilot-member table:name="ALBARAN 00910 / ESPORTS / CARTELES CONCILIA ESTIU" table:display="true" table:show-details="true"/>
                <table:data-pilot-member table:name="ALBARAN 00956 / CARTELES PREMIO FOREX / PREMSA" table:display="true" table:show-details="true"/>
                <table:data-pilot-member table:name="ALBARAN 00961 / CARTELES STEVE REICH / ALBARAN 00954 / CARTELES ROBO DE ABRIL / CULTURA" table:display="true" table:show-details="true"/>
                <table:data-pilot-member table:name="albaran 00972 / marcapaginas done / marcapaginas orgullo / DONA" table:display="true" table:show-details="true"/>
                <table:data-pilot-member table:name="albaran 00989 / flyers igualdad" table:display="true" table:show-details="true"/>
                <table:data-pilot-member table:name="ALBARAN 01003 / ESPORTS / CARTELLS 8 MODELS ESPORTS" table:display="true" table:show-details="true"/>
                <table:data-pilot-member table:name="albaran 01013 / festes Rafelbunyol / AD 220240012402 / LLIBRES FESTES" table:display="true" table:show-details="true"/>
                <table:data-pilot-member table:name="albaran 01019 / esports / carteles setmana esportiva infantil / albaran 00986 / carteles nits de raspall" table:display="true" table:show-details="true"/>
                <table:data-pilot-member table:name="albaran 01068 / cultura / cartells rafel pinta / marcapaginas / albaran 01100 / cartells exposicio maquetes / cartells d" table:display="true" table:show-details="true"/>
                <table:data-pilot-member table:name="albaran 01073 / carteles senderisme" table:display="true" table:show-details="true"/>
                <table:data-pilot-member table:name="albaran 01073 / carteles teatre infantil" table:display="true" table:show-details="true"/>
                <table:data-pilot-member table:name="albaran 01110 / cartles PANERA llop / flyers 350 gr 2 caras PANERA / albaran 01152" table:display="true" table:show-details="true"/>
                <table:data-pilot-member table:name="albaran 01131 / carteles exposicion mobles vells / cultura" table:display="true" table:show-details="true"/>
                <table:data-pilot-member table:name="albaran 01131 / carteles halloween comercio" table:display="true" table:show-details="true"/>
                <table:data-pilot-member table:name="albaran 01133 / folletos progamacio 27 10 / folletos programacio 26/10 / folletos programacion 26/10 / cultura raflefest" table:display="true" table:show-details="true"/>
                <table:data-pilot-member table:name="albaran 01152 / espai jove / cartles setmana terror / albaran 01120 / carteles octubre jove / albaran 01110 / cartles ra" table:display="true" table:show-details="true"/>
                <table:data-pilot-member table:name="ALBARAN 01165 / CARTELES TALLER DIABETES / CARTELES RAFELBUNYOL EN MARXA" table:display="true" table:show-details="true"/>
                <table:data-pilot-member table:name="ALBARAN 01167 / FLYERS PANERA LLOP" table:display="true" table:show-details="true"/>
                <table:data-pilot-member table:name="ALBARAN 01284 / PROGRAMAS RAFEL FESTIVAL DIPTICO" table:display="true" table:show-details="true"/>
                <table:data-pilot-member table:name="ALBARN 00850 / CULTURA / CARTELES TEATRE MARE / ALBARAN 00854 / CARTELES TEATRE INF LLUNA" table:display="true" table:show-details="true"/>
                <table:data-pilot-member table:name="Anunciante: AYUNTAMIENTO RAFELBUNYOL 1 Jet en Valencia de 21/01/24 a 18/02/24 IGUALDAD." table:display="true" table:show-details="true"/>
                <table:data-pilot-member table:name="Anunciante: AYUNTAMIENTO RAFELBUNYOL 1 Jet en Valencia de 21/12/23 a 21/01/24" table:display="true" table:show-details="true"/>
                <table:data-pilot-member table:name="APLEC CORAL / ALBARAN  00768 / CARTLES APLEC / ALBARAN 00777 / FLYERS / DIPTICOS" table:display="true" table:show-details="true"/>
                <table:data-pilot-member table:name="BANDERAS ZEROLOX / SERIGRAFIA G / CLICHE FOTOLITO PANTALLA (1 x color)" table:display="true" table:show-details="true"/>
                <table:data-pilot-member table:name="CAMPA—A FIESTAS POPULARES Y PATRONALES 2024 RAFELBUNYOL  N? AD: 220240013076" table:display="true" table:show-details="true"/>
                <table:data-pilot-member table:name="CAMPANYA TURISME SANT ANTONI" table:display="true" table:show-details="true"/>
                <table:data-pilot-member table:name="CampaÒa / Anuncio: ESPECIAL Comercio local (LEV 25/04/2024) Orden: 2024/29095 - Periodo / Fechas: 25/04/2024 ( EXPEDIENT" table:display="true" table:show-details="true"/>
                <table:data-pilot-member table:name="CampaÒa / Anuncio: ESPECIAL D.I. de la mujer (LEV 06/03/2024) Orden: 2024/13582 - Periodo / Fechas: 06/03/2024-EXPEDIENT" table:display="true" table:show-details="true"/>
                <table:data-pilot-member table:name="CampaÒa / Anuncio: LEV_NUESTRAS FIESTAS 2024 Orden: 2024/54585 - Periodo / Fechas: 30/08/2024-EXPEDIENTE 1827/2024-AD 22" table:display="true" table:show-details="true"/>
                <table:data-pilot-member table:name="CampaÒa / Anuncio: RAFELFESTIVAL - Soporte: LEVANTE EMV - HORTA - EDICION - Producto: HORT-GENERALES FALDON 2X5 IMPAR CO" table:display="true" table:show-details="true"/>
                <table:data-pilot-member table:name="CampaÒa de publicidad en Hortanoticias &quot;&quot;Fiestas Patronales&quot;&quot;, botÛn grande en portada y secciÛn Rafelbunyol, del 26 de ag" table:display="true" table:show-details="true"/>
                <table:data-pilot-member table:name="CampaÒa de publicidad en Hortanoticias &quot;&quot;Sant Antoni&quot;&quot;, botÛn grande en portada y secciÛn Rafelbunyol, del 9 al 21 de ener" table:display="true" table:show-details="true"/>
                <table:data-pilot-member table:name="CampaÒa de publiciddad en Hortanoticias &quot;&quot;8M, Semana de la Dona&quot;&quot;, botÛn grande en portada, Especial 8M y secciÛn Rafelbun" table:display="true" table:show-details="true"/>
                <table:data-pilot-member table:name="CampaÒa Publicidad Fiestas" table:display="true" table:show-details="true"/>
                <table:data-pilot-member table:name="CARTELERÕA PARA EXPOSICI”N CONTRA VIOLENCIA DE G…NERO &quot;&quot;DONES AMB MOLTA HIST“RIA&quot;&quot;." table:display="true" table:show-details="true"/>
                <table:data-pilot-member table:name="COLOCACION DE LONAS 2030 ( EN FACHADA CON GRUA ) / CINCHAS MONTAJE" table:display="true" table:show-details="true"/>
                <table:data-pilot-member table:name="COMER« / ALBARAN 00646 / CARTLES SAN VALENTIN / ALBARAN 00583 / CARTELES SAN VALENTIN" table:display="true" table:show-details="true"/>
                <table:data-pilot-member table:name="COMUNICACION / ALBARAN 00761 / CARTELES RUTES SENDERISME / ALBARAN 00762 / CARTELES CONCILIA PASQUA / CARTELES RUTA SEND" table:display="true" table:show-details="true"/>
                <table:data-pilot-member table:name="cultura / albaran 00632 / carteles tributo shrek" table:display="true" table:show-details="true"/>
                <table:data-pilot-member table:name="CULTURA / ALBARAN 00873 / CARTELES CULTURA / ALBARAN 00884 / FLYERS A5 2 CARAS" table:display="true" table:show-details="true"/>
                <table:data-pilot-member table:name="CULTURA / ALBARAN 00910 / CARTELES LEYENDA VALLE DE LUNA / FLYERS" table:display="true" table:show-details="true"/>
                <table:data-pilot-member table:name="cULTURA / ALBARAN 00923 / flyers leyenda del valle" table:display="true" table:show-details="true"/>
                <table:data-pilot-member table:name="cultura / albaran 01264 / cartles desembre cultural / cartells luz y color" table:display="true" table:show-details="true"/>
                <table:data-pilot-member table:name="cultura / albran 00667 / cartells club 40 / albaran 00704 / dipticos a4 / carteles exposicio" table:display="true" table:show-details="true"/>
                <table:data-pilot-member table:name="cultura / carltes mostra pintura / dipticos mostra pintura / albaran 01039" table:display="true" table:show-details="true"/>
                <table:data-pilot-member table:name="CULTURA / CARTELES TEATRO MUSICAL" table:display="true" table:show-details="true"/>
                <table:data-pilot-member table:name="cultura / diplomas / carteles concert garri / carteles menopausia / albaran 00559" table:display="true" table:show-details="true"/>
                <table:data-pilot-member table:name="EDUCACION / FOREX PREMIOS / ALBARAN 00783 /00789 / CARTELES PRESENTACION PREMIS / ALBARAN 00768" table:display="true" table:show-details="true"/>
                <table:data-pilot-member table:name="Espacio publicitario en especial en papel Valencia extra 2024" table:display="true" table:show-details="true"/>
                <table:data-pilot-member table:name="Espacio publicitario en valenciaextra.com  CampaÒa: Rafelfestival RC: 220240019057" table:display="true" table:show-details="true"/>
                <table:data-pilot-member table:name="Espacio publicitario en valenciaextra.com CampaÒa 8m" table:display="true" table:show-details="true"/>
                <table:data-pilot-member table:name="Espacio publicitario en valenciaextra.com CampaÒa: Fiestas RC: 220240013074" table:display="true" table:show-details="true"/>
                <table:data-pilot-member table:name="Espacio publicitario en valenciaextra.com CampaÒa: Sant Antoni" table:display="true" table:show-details="true"/>
                <table:data-pilot-member table:name="Espacio publicitario en valenciaextra.com Feria del comercio AD 220240005747" table:display="true" table:show-details="true"/>
                <table:data-pilot-member table:name="ESPAI JOVE / ALBARAN 00789 / CARTELES PRIMAVERA / CARTELES PROGRAMACIO / ALBARAN 00802 / CARTELES EXPOSICIO TERRA AIGUA" table:display="true" table:show-details="true"/>
                <table:data-pilot-member table:name="ESPAI JOVE / ALBARAN 00908 / Cartells estiu jove / ALBARAN 00910 / Carteles &quot;&quot; Campus Jove&quot;&quot; / CARTELES CONCILIA ESTIU" table:display="true" table:show-details="true"/>
                <table:data-pilot-member table:name="ESPAI JOVE / ALBARAN 00917 / Carteles ruta saludables / Carteles concilia l'estiu" table:display="true" table:show-details="true"/>
                <table:data-pilot-member table:name="ESPAI JOVE / ALBARAN 01175 / FLYERS RAFEL FESTIVAL / CARTELES ESCUELA DE FAMILIAS / ALBARAN 01160 / CARTLES MAGO DE OZ" table:display="true" table:show-details="true"/>
                <table:data-pilot-member table:name="ESPAI JOVE / CARTELES TORNEO MARIO / CARTELES SENSE SENTIT" table:display="true" table:show-details="true"/>
                <table:data-pilot-member table:name="ESPECIAL 8M DIA DE LA DONA 2024  - CAMPA—A DE VISIBILIDAD EN ELPERIODIC.COM" table:display="true" table:show-details="true"/>
                <table:data-pilot-member table:name="Festes / carteles nadal san silvestre / albaran 00551" table:display="true" table:show-details="true"/>
                <table:data-pilot-member table:name="igualdad / albaran 00739 / flyers a5 2 caras" table:display="true" table:show-details="true"/>
                <table:data-pilot-member table:name="INVITACIONS NADAL / CARTAS COMER«" table:display="true" table:show-details="true"/>
                <table:data-pilot-member table:name="Lanyard portavasos BLANCO - Marcaje 1 color en ambos lados de la cinta" table:display="true" table:show-details="true"/>
                <table:data-pilot-member table:name="MEDIA PAGINA  EDICION HORTA NORD AGOSTO   EN EL PERIODICO DE AQUI ( . )" table:display="true" table:show-details="true"/>
                <table:data-pilot-member table:name="Pack Premium Servicio UNBUENPLAN GROUP  Portal rafelbunyol2030.com Hosting, Correo, Mantenimiento, Registro y Soporte TÈ" table:display="true" table:show-details="true"/>
                <table:data-pilot-member table:name="PATROCINADOR PREMIOS HORTA NORD 2024 ( . )" table:display="true" table:show-details="true"/>
                <table:data-pilot-member table:name="PATROCINI EQUIP COPA PRO RASPALL FEMENI" table:display="true" table:show-details="true"/>
                <table:data-pilot-member table:name="Presupuesto 0A24000054 fecha 27-06-2024 / CARTEL PVC ESPUMADO 420X594 MM IMPRESION A COLOR, CON AGUJEROS EN LAS 4 ESQUIN" table:display="true" table:show-details="true"/>
                <table:data-pilot-member table:name="Presupuesto 0A24000058 fecha 10-07-2024 / ROLL UP 1500X2000 +IMPRESION COMUNICACI” / Expediente: 1795/2024" table:display="true" table:show-details="true"/>
                <table:data-pilot-member table:name="PROGRAMACIO 18, 19 Y 20 DE OCTUBRE 2024 RAFELFESTIVAL / DIPTICOS" table:display="true" table:show-details="true"/>
                <table:data-pilot-member table:name="PromociÛn cultural. DifusiÛn e informaciÛn RafelFestival 2024 ( Despesa ´ADª220240019452 )" table:display="true" table:show-details="true"/>
                <table:data-pilot-member table:name="PromociÛn taurina temporada en Rafelbunyol del aÒo 2024 en revista Els Bous la Nostra Festa" table:display="true" table:show-details="true"/>
                <table:data-pilot-member table:name="Publicidad en el pco de agosto de El Meridiano, especial Fiestas" table:display="true" table:show-details="true"/>
                <table:data-pilot-member table:name="publicidad en el pco El Meridiano  Rafelfestival" table:display="true" table:show-details="true"/>
                <table:data-pilot-member table:name="Publicidad en el pco El Meridiano febrero 8M" table:display="true" table:show-details="true"/>
                <table:data-pilot-member table:name="Publicidad pco El Meridiano abril, campaÒa feria comercial" table:display="true" table:show-details="true"/>
                <table:data-pilot-member table:name="Publicidad Sant Antoni en el pco el meridiano" table:display="true" table:show-details="true"/>
                <table:data-pilot-member table:name="Publicitat Rafelfestival ESPAI CARRAIXET ( AD 220240019058 )" table:display="true" table:show-details="true"/>
                <table:data-pilot-member table:name="REF: AD-220240000006 -EXPEDIENTE:36/2024 - SANT ANTONI 2024 - AYUNTAMIENTO DE RAFELBU—OL - COBERTURA DE LAS FIESTAS, REA" table:display="true" table:show-details="true"/>
                <table:data-pilot-member table:name="Reportatge i publi Espai Carraixet hivern 23/24" table:display="true" table:show-details="true"/>
                <table:data-pilot-member table:name="ROLL UP 1500X2000 SPORTS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 Importe 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1">01/07/2025</text:date>, <text:time>14:49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A_20_AGRUPADA" style:display-name="PageStyle_TABLA AGRUP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CIÓN_20_DE_20_GASTOS" style:display-name="PageStyle_RELACIÓN DE GAS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245" meta:object-count="0"/>
    <meta:generator>OpenOffice/4.1.15$Win32 OpenOffice.org_project/4115m2$Build-9813</meta:generator>
  </office:meta>
</office:document-meta>
</file>